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P4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olumn7" style:family="table-column">
      <style:table-column-properties style:column-width="0.7659in" style:use-optimal-column-width="false"/>
    </style:style>
    <style:style style:name="TableColumn8" style:family="table-column">
      <style:table-column-properties style:column-width="1.0027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8486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6" style:family="table">
      <style:table-properties style:width="6.3027in" fo:margin-left="0in" table:align="left"/>
    </style:style>
    <style:style style:name="TableRow13" style:family="table-row">
      <style:table-row-properties style:min-row-height="0.101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Zadanifontodlomka" style:family="text">
      <style:text-properties style:font-name="Times New Roman" fo:font-weight="bold" style:font-weight-asian="bold" fo:color="#4472C4" fo:font-size="10pt" style:font-size-asian="10pt" style:font-size-complex="10pt"/>
    </style:style>
    <style:style style:name="P17" style:parent-style-name="Normal" style:family="paragraph">
      <style:paragraph-properties fo:margin-bottom="0in"/>
      <style:text-properties style:font-name="Times New Roman" fo:font-weight="bold" style:font-weight-asian="bold" fo:color="#4472C4" fo:font-size="9pt" style:font-size-asian="9pt" style:font-size-complex="9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Times New Roman" fo:font-weight="bold" style:font-weight-asian="bold" fo:color="#4472C4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style:font-name="Times New Roman" fo:font-weight="bold" style:font-weight-asian="bold" fo:color="#4472C4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style:font-name="Times New Roman" fo:font-weight="bold" style:font-weight-asian="bold" fo:color="#4472C4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Times New Roman" fo:font-weight="bold" style:font-weight-asian="bold" fo:color="#4472C4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28" style:family="table-row">
      <style:table-row-properties style:min-row-height="2.2368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3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4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4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47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48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53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101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61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62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63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81" style:family="table-row">
      <style:table-row-properties style:min-row-height="0.7805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84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85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86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87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88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margin-bottom="0in"/>
    </style:style>
    <style:style style:name="T101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103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107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108" style:parent-style-name="Zadanifontodlomka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111" style:family="table-row">
      <style:table-row-properties style:min-row-height="0.1013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14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15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16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17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18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2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2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2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2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2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132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P13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3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139" style:family="table-row">
      <style:table-row-properties style:min-row-height="0.1013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42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43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44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45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4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155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160" style:family="table-row">
      <style:table-row-properties style:min-row-height="0.1013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6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64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65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6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6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7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75" style:parent-style-name="Normal" style:family="paragraph">
      <style:paragraph-properties fo:margin-bottom="0in"/>
    </style:style>
    <style:style style:name="T176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P17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8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184" style:family="table-row">
      <style:table-row-properties style:min-row-height="0.1013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87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88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89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90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9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9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9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9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</style:style>
    <style:style style:name="T201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P20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20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209" style:family="table-row">
      <style:table-row-properties style:min-row-height="0.1013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12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13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14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15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21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21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22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22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</style:style>
    <style:style style:name="T226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228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P22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23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235" style:family="table-row">
      <style:table-row-properties style:min-row-height="0.1013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38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24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</style:style>
    <style:style style:name="T246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P24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253" style:family="table-row">
      <style:table-row-properties style:min-row-height="0.1013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56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57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58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59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26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26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26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26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/>
    </style:style>
    <style:style style:name="T270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P27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277" style:family="table-row">
      <style:table-row-properties style:min-row-height="0.1013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80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81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82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83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28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28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28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28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/>
    </style:style>
    <style:style style:name="T294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P29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301" style:family="table-row">
      <style:table-row-properties style:min-row-height="0.1013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04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05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06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07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0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31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31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/>
    </style:style>
    <style:style style:name="T317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P31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324" style:family="table-row">
      <style:table-row-properties style:min-row-height="0.1013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27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28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29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30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33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33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33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33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/>
    </style:style>
    <style:style style:name="T341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2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343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P34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349" style:family="table-row">
      <style:table-row-properties style:min-row-height="2.4013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52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53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54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55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58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59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60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61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64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65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/>
    </style:style>
    <style:style style:name="T368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P37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371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72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73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378" style:family="table-row">
      <style:table-row-properties style:min-row-height="0.1013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81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82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83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84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85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86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87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88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91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94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95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/>
    </style:style>
    <style:style style:name="T398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P40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405" style:family="table-row">
      <style:table-row-properties style:min-row-height="1.5479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08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09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12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13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16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/>
    </style:style>
    <style:style style:name="T419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0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P42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426" style:family="table-row">
      <style:table-row-properties style:min-row-height="1.3958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29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30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33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36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/>
    </style:style>
    <style:style style:name="T439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0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P44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>
        <style:tab-stops>
          <style:tab-stop style:type="left" style:position="0.177in"/>
          <style:tab-stop style:type="center" style:position="0.838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444" style:parent-style-name="Normal" style:family="paragraph">
      <style:paragraph-properties fo:text-align="center" fo:margin-bottom="0in">
        <style:tab-stops>
          <style:tab-stop style:type="left" style:position="0.177in"/>
          <style:tab-stop style:type="center" style:position="0.838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Normal" style:family="paragraph">
      <style:paragraph-properties fo:text-align="center" fo:margin-bottom="0in">
        <style:tab-stops>
          <style:tab-stop style:type="left" style:position="0.177in"/>
          <style:tab-stop style:type="center" style:position="0.838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447" style:family="table-row">
      <style:table-row-properties style:min-row-height="1.3958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50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51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54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55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58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/>
    </style:style>
    <style:style style:name="T461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2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P46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468" style:family="table-row">
      <style:table-row-properties style:min-row-height="1.5479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71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72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73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74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77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78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79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82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/>
    </style:style>
    <style:style style:name="T485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6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487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P48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493" style:family="table-row">
      <style:table-row-properties style:min-row-height="1.3854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96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97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98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501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502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bottom="0in"/>
      <style:text-properties style:font-name="Times New Roman" fo:font-weight="bold" style:font-weight-asian="bold" fo:font-size="10pt" style:font-size-asian="10pt" style:font-size-complex="10pt"/>
    </style:style>
    <style:style style:name="P505" style:parent-style-name="Normal" style:family="paragraph">
      <style:paragraph-properties fo:text-align="justify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/>
    </style:style>
    <style:style style:name="T508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9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510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P51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516" style:family="table-row">
      <style:table-row-properties style:min-row-height="1.3958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519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520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521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522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525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526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527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bottom="0in"/>
      <style:text-properties style:font-name="Times New Roman" fo:font-weight="bold" style:font-weight-asian="bold" fo:font-size="10pt" style:font-size-asian="10pt" style:font-size-complex="10pt"/>
    </style:style>
    <style:style style:name="P530" style:parent-style-name="Normal" style:family="paragraph">
      <style:paragraph-properties fo:text-align="justify" fo:margin-bottom="0in"/>
      <style:text-properties style:font-name="Times New Roman" fo:font-weight="bold" style:font-weight-asian="bold" fo:font-size="10pt" style:font-size-asian="10pt" style:font-size-complex="10pt"/>
    </style:style>
    <style:style style:name="P531" style:parent-style-name="Normal" style:family="paragraph">
      <style:paragraph-properties fo:text-align="justify" fo:margin-bottom="0in"/>
      <style:text-properties style:font-name="Times New Roman" fo:font-weight="bold" style:font-weight-asian="bold" fo:font-size="10pt" style:font-size-asian="10pt" style:font-size-complex="10pt"/>
    </style:style>
    <style:style style:name="P532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/>
    </style:style>
    <style:style style:name="T535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6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P537" style:parent-style-name="Normal" style:family="paragraph">
      <style:paragraph-properties fo:margin-bottom="0in"/>
    </style:style>
    <style:style style:name="T538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543" style:family="table-row">
      <style:table-row-properties style:min-row-height="2.1652in"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546" style:parent-style-name="Normal" style:family="paragraph">
      <style:paragraph-properties fo:text-align="justify" fo:margin-bottom="0in"/>
      <style:text-properties style:font-name="Times New Roman" fo:font-weight="bold" style:font-weight-asian="bold" fo:font-size="10pt" style:font-size-asian="10pt" style:font-size-complex="10pt"/>
    </style:style>
    <style:style style:name="P54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55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55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55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/>
    </style:style>
    <style:style style:name="T557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8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P559" style:parent-style-name="Normal" style:family="paragraph">
      <style:paragraph-properties fo:margin-bottom="0in"/>
    </style:style>
    <style:style style:name="T560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561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P56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56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568" style:family="table-row">
      <style:table-row-properties style:min-row-height="1.5583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571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57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57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/>
    </style:style>
    <style:style style:name="T580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1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582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P58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58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58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58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58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58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59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59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59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596" style:family="table-row">
      <style:table-row-properties style:min-row-height="1.5479in"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59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0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0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0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0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0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0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/>
    </style:style>
    <style:style style:name="T612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3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P61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1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1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1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1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1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2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2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2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627" style:family="table-row">
      <style:table-row-properties style:min-row-height="1.5368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3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3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32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3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3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3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/>
    </style:style>
    <style:style style:name="T642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3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P64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4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4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4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4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653" style:family="table-row">
      <style:table-row-properties style:min-row-height="1.5368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5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5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5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59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66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6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6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6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6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6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7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7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7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7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7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7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8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8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88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68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9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9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9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9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9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/>
    </style:style>
    <style:style style:name="T701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2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P70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0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0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0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0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15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716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717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718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719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72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2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2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2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2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2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2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2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3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3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/>
    </style:style>
    <style:style style:name="T736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7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P73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3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4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4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4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4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748" style:family="table-row">
      <style:table-row-properties style:min-row-height="1.4569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5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5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5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54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755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75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5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5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5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6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6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6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6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6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6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6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7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7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7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7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7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7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86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787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788" style:parent-style-name="Normal" style:family="paragraph">
      <style:paragraph-properties fo:text-align="center" fo:margin-bottom="0in"/>
    </style:style>
    <style:style style:name="T789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P79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9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9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9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79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in"/>
    </style:style>
    <style:style style:name="T801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2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P80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0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0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0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14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815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816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81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2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2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2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/>
    </style:style>
    <style:style style:name="T825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2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2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3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3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3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4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41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842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84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4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4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4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5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5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5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5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5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6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6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6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68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86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7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7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7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7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7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bottom="0in"/>
    </style:style>
    <style:style style:name="T879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8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8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8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8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8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8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9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896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897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898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89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0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0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0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0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0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0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0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1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bottom="0in"/>
    </style:style>
    <style:style style:name="T914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15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P91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1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1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1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2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2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2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P92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3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31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932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93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3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3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38" style:parent-style-name="Normal" style:family="paragraph">
      <style:paragraph-properties fo:margin-bottom="0in"/>
    </style:style>
    <style:style style:name="T939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4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4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bottom="0in"/>
    </style:style>
    <style:style style:name="T946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7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P94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4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5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5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5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5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5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5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P95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6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64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965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96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6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7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7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7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7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7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8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P98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985" style:family="table-row">
      <style:table-row-properties style:min-row-height="0.6784in"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99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bottom="0in"/>
    </style:style>
    <style:style style:name="T995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96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P100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1001" style:family="table-row">
      <style:table-row-properties style:min-row-height="0.777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T1009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0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1011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1012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P1016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017" style:family="table-row">
      <style:table-row-properties style:min-row-height="0.6895in" style:use-optimal-row-height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P1024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T1026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27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1028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1029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1030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1031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P1035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036" style:family="table-row">
      <style:table-row-properties style:min-row-height="0.7784in"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T1044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5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6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1047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052" style:family="table-row">
      <style:table-row-properties style:min-row-height="0.7868in"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T1060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1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1062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P1066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067" style:family="table-row">
      <style:table-row-properties style:min-row-height="0.4118in"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T1075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76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1077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1078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P1082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083" style:family="table-row">
      <style:table-row-properties style:min-row-height="0.75in"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T1091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92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1093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1094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P1098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099" style:family="table-row">
      <style:table-row-properties style:min-row-height="0.6666in"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T1107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08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1109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1110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P1114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115" style:family="table-row">
      <style:table-row-properties style:min-row-height="0.6875in" style:use-optimal-row-height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1123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24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1125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1126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P1130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131" style:family="table-row">
      <style:table-row-properties style:min-row-height="0.7708in"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T1139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0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P1144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145" style:family="table-row">
      <style:table-row-properties style:min-row-height="0.875in" style:use-optimal-row-height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T1153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4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1155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P1159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160" style:family="table-row">
      <style:table-row-properties style:min-row-height="1.1194in"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left="-0.0034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163" style:parent-style-name="Normal" style:family="paragraph">
      <style:paragraph-properties fo:margin-left="-0.0034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style:font-name="Times New Roman" fo:font-weight="bold" style:font-weight-asian="bold" fo:font-size="10pt" style:font-size-asian="10pt" style:font-size-complex="10pt" fo:hyphenate="true"/>
    </style:style>
    <style:style style:name="P1166" style:parent-style-name="Normal" style:family="paragraph">
      <style:paragraph-properties fo:margin-left="-0.0034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style:font-name="Times New Roman" fo:font-weight="bold" style:font-weight-asian="bold" fo:font-size="10pt" style:font-size-asian="10pt" style:font-size-complex="10pt" fo:hyphenate="true"/>
    </style:style>
    <style:style style:name="P1169" style:parent-style-name="Normal" style:family="paragraph">
      <style:paragraph-properties fo:margin-left="-0.0034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hyphenate="true"/>
    </style:style>
    <style:style style:name="T1172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P1173" style:parent-style-name="Normal" style:family="paragraph">
      <style:paragraph-properties fo:margin-left="-0.0034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style:font-name="Times New Roman" fo:font-weight="bold" style:font-weight-asian="bold" fo:font-size="10pt" style:font-size-asian="10pt" style:font-size-complex="10pt" fo:hyphenate="true"/>
    </style:style>
    <style:style style:name="P1176" style:parent-style-name="Normal" style:family="paragraph">
      <style:paragraph-properties fo:margin-left="-0.0034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P1178" style:parent-style-name="Normal" style:family="paragraph">
      <style:paragraph-properties fo:margin-left="-0.0034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1179" style:family="table-row">
      <style:table-row-properties style:min-row-height="0.9777in" style:use-optimal-row-height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P1191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192" style:family="table-row">
      <style:table-row-properties style:min-row-height="0.9777in"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1200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01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P1205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206" style:family="table-row">
      <style:table-row-properties style:min-row-height="0.9777in"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T1214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5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1216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P1220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221" style:family="table-row">
      <style:table-row-properties style:min-row-height="0.9777in"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T1229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0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233" style:family="table-cell">
      <style:table-cell-properties fo:border="none" style:writing-mode="lr-tb" fo:padding-top="0in" fo:padding-left="0.0069in" fo:padding-bottom="0in" fo:padding-right="0.0069in"/>
    </style:style>
    <style:style style:name="P1234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235" style:family="table-row">
      <style:table-row-properties style:min-row-height="0.9777in" style:use-optimal-row-height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T1243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44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P1248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249" style:family="table-row">
      <style:table-row-properties style:min-row-height="0.9777in" style:use-optimal-row-height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T1257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58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261" style:family="table-cell">
      <style:table-cell-properties fo:border="none" style:writing-mode="lr-tb" fo:padding-top="0in" fo:padding-left="0.0069in" fo:padding-bottom="0in" fo:padding-right="0.0069in"/>
    </style:style>
    <style:style style:name="P1262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263" style:family="table-row">
      <style:table-row-properties style:min-row-height="0.9777in"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T1271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2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P1276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277" style:family="table-row">
      <style:table-row-properties style:min-row-height="0.9777in"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T1285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86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P1290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291" style:family="table-row">
      <style:table-row-properties style:min-row-height="0.9777in"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T1299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0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P1304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305" style:family="table-row">
      <style:table-row-properties style:min-row-height="0.9777in" style:use-optimal-row-height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T1313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14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P1318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319" style:family="table-row">
      <style:table-row-properties style:min-row-height="0.9777in"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T1327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8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1329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P1333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334" style:family="table-row">
      <style:table-row-properties style:min-row-height="0.9777in"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T1342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3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1344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347" style:family="table-cell">
      <style:table-cell-properties fo:border="none" style:writing-mode="lr-tb" fo:padding-top="0in" fo:padding-left="0.0069in" fo:padding-bottom="0in" fo:padding-right="0.0069in"/>
    </style:style>
    <style:style style:name="P1348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349" style:family="table-row">
      <style:table-row-properties style:min-row-height="0.9777in" style:use-optimal-row-height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T1357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58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P1362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363" style:family="table-row">
      <style:table-row-properties style:min-row-height="0.9777in" style:use-optimal-row-height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37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37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7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37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37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37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37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37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382" style:family="table-cell">
      <style:table-cell-properties fo:border="none" style:writing-mode="lr-tb" fo:padding-top="0in" fo:padding-left="0.0069in" fo:padding-bottom="0in" fo:padding-right="0.0069in"/>
    </style:style>
    <style:style style:name="P1383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384" style:family="table-row">
      <style:table-row-properties style:min-row-height="0.9777in" style:use-optimal-row-height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39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39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9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39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39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39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39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40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40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404" style:family="table-cell">
      <style:table-cell-properties fo:border="none" style:writing-mode="lr-tb" fo:padding-top="0in" fo:padding-left="0.0069in" fo:padding-bottom="0in" fo:padding-right="0.0069in"/>
    </style:style>
    <style:style style:name="P1405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406" style:family="table-row">
      <style:table-row-properties style:min-row-height="0.9777in" style:use-optimal-row-height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41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414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1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41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41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42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42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42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P1426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427" style:family="table-row">
      <style:table-row-properties style:min-row-height="0.9777in"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43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43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3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439" style:parent-style-name="Normal" style:family="paragraph">
      <style:paragraph-properties fo:margin-bottom="0in"/>
    </style:style>
    <style:style style:name="T1440" style:parent-style-name="Hiperveza" style:family="text">
      <style:text-properties style:font-name="Times New Roman" fo:font-weight="bold" style:font-weight-asian="bold" style:use-window-font-color="true" fo:font-size="10pt" style:font-size-asian="10pt" style:font-size-complex="10pt" style:text-underline-type="none"/>
    </style:style>
    <style:style style:name="T1441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P144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44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44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44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44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449" style:family="table-cell">
      <style:table-cell-properties fo:border="none" style:writing-mode="lr-tb" fo:padding-top="0in" fo:padding-left="0.0069in" fo:padding-bottom="0in" fo:padding-right="0.0069in"/>
    </style:style>
    <style:style style:name="P1450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451" style:family="table-row">
      <style:table-row-properties style:min-row-height="0.9777in" style:use-optimal-row-height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45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45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6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46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46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46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46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46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46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471" style:family="table-cell">
      <style:table-cell-properties fo:border="none" style:writing-mode="lr-tb" fo:padding-top="0in" fo:padding-left="0.0069in" fo:padding-bottom="0in" fo:padding-right="0.0069in"/>
    </style:style>
    <style:style style:name="P1472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473" style:family="table-row">
      <style:table-row-properties style:min-row-height="0.9777in" style:use-optimal-row-height="fals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8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48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48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48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48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48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P1491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492" style:family="table-row">
      <style:table-row-properties style:min-row-height="0.9777in"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margin-bottom="0in"/>
    </style:style>
    <style:style style:name="T1501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0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0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0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0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0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0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08" style:parent-style-name="Normal" style:family="paragraph">
      <style:paragraph-properties fo:margin-bottom="0in"/>
    </style:style>
    <style:style style:name="T1509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1510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513" style:family="table-cell">
      <style:table-cell-properties fo:border="none" style:writing-mode="lr-tb" fo:padding-top="0in" fo:padding-left="0.0069in" fo:padding-bottom="0in" fo:padding-right="0.0069in"/>
    </style:style>
    <style:style style:name="P1514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515" style:family="table-row">
      <style:table-row-properties style:min-row-height="0.9777in" style:use-optimal-row-height="fals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2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2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2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2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2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2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3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3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534" style:family="table-cell">
      <style:table-cell-properties fo:border="none" style:writing-mode="lr-tb" fo:padding-top="0in" fo:padding-left="0.0069in" fo:padding-bottom="0in" fo:padding-right="0.0069in"/>
    </style:style>
    <style:style style:name="P1535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536" style:family="table-row">
      <style:table-row-properties style:min-row-height="0.9777in" style:use-optimal-row-height="fals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4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4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4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4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4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5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553" style:family="table-cell">
      <style:table-cell-properties fo:border="none" style:writing-mode="lr-tb" fo:padding-top="0in" fo:padding-left="0.0069in" fo:padding-bottom="0in" fo:padding-right="0.0069in"/>
    </style:style>
    <style:style style:name="P1554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555" style:family="table-row">
      <style:table-row-properties style:min-row-height="0.9777in" style:use-optimal-row-height="fals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55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P1561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6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6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6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6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7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7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574" style:family="table-cell">
      <style:table-cell-properties fo:border="none" style:writing-mode="lr-tb" fo:padding-top="0in" fo:padding-left="0.0069in" fo:padding-bottom="0in" fo:padding-right="0.0069in"/>
    </style:style>
    <style:style style:name="P1575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576" style:family="table-row">
      <style:table-row-properties style:min-row-height="0.9777in" style:use-optimal-row-height="false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8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8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8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8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8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9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9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92" style:parent-style-name="Normal" style:family="paragraph">
      <style:paragraph-properties fo:margin-bottom="0in"/>
    </style:style>
    <style:style style:name="T1593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596" style:family="table-cell">
      <style:table-cell-properties fo:border="none" style:writing-mode="lr-tb" fo:padding-top="0in" fo:padding-left="0.0069in" fo:padding-bottom="0in" fo:padding-right="0.0069in"/>
    </style:style>
    <style:style style:name="P1597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598" style:family="table-row">
      <style:table-row-properties style:min-row-height="0.9777in" style:use-optimal-row-height="fals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P1603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60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60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1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61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61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61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61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615" style:parent-style-name="Normal" style:family="paragraph">
      <style:paragraph-properties fo:margin-bottom="0in"/>
    </style:style>
    <style:style style:name="T1616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1617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620" style:family="table-cell">
      <style:table-cell-properties fo:border="none" style:writing-mode="lr-tb" fo:padding-top="0in" fo:padding-left="0.0069in" fo:padding-bottom="0in" fo:padding-right="0.0069in"/>
    </style:style>
    <style:style style:name="P1621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622" style:family="table-row">
      <style:table-row-properties style:min-row-height="0.9777in" style:use-optimal-row-height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62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63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3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63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63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63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63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638" style:parent-style-name="Normal" style:family="paragraph">
      <style:paragraph-properties fo:margin-bottom="0in"/>
    </style:style>
    <style:style style:name="T1639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642" style:family="table-cell">
      <style:table-cell-properties fo:border="none" style:writing-mode="lr-tb" fo:padding-top="0in" fo:padding-left="0.0069in" fo:padding-bottom="0in" fo:padding-right="0.0069in"/>
    </style:style>
    <style:style style:name="P1643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644" style:family="table-row">
      <style:table-row-properties style:min-row-height="0.9777in" style:use-optimal-row-height="fals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5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65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65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65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65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658" style:parent-style-name="Normal" style:family="paragraph">
      <style:paragraph-properties fo:margin-bottom="0in"/>
    </style:style>
    <style:style style:name="T1659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662" style:family="table-cell">
      <style:table-cell-properties fo:border="none" style:writing-mode="lr-tb" fo:padding-top="0in" fo:padding-left="0.0069in" fo:padding-bottom="0in" fo:padding-right="0.0069in"/>
    </style:style>
    <style:style style:name="P1663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664" style:family="table-row">
      <style:table-row-properties style:min-row-height="0.9777in" style:use-optimal-row-height="false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67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67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7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67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677" style:parent-style-name="Normal" style:family="paragraph">
      <style:paragraph-properties fo:margin-bottom="0in"/>
    </style:style>
    <style:style style:name="T1678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P167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68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681" style:parent-style-name="Normal" style:family="paragraph">
      <style:paragraph-properties fo:margin-bottom="0in"/>
    </style:style>
    <style:style style:name="T1682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685" style:family="table-cell">
      <style:table-cell-properties fo:border="none" style:writing-mode="lr-tb" fo:padding-top="0in" fo:padding-left="0.0069in" fo:padding-bottom="0in" fo:padding-right="0.0069in"/>
    </style:style>
    <style:style style:name="P1686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687" style:family="table-row">
      <style:table-row-properties style:min-row-height="0.9777in" style:use-optimal-row-height="fals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9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69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69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69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70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701" style:parent-style-name="Normal" style:family="paragraph">
      <style:paragraph-properties fo:margin-bottom="0in"/>
    </style:style>
    <style:style style:name="T1702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705" style:family="table-cell">
      <style:table-cell-properties fo:border="none" style:writing-mode="lr-tb" fo:padding-top="0in" fo:padding-left="0.0069in" fo:padding-bottom="0in" fo:padding-right="0.0069in"/>
    </style:style>
    <style:style style:name="P1706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707" style:family="table-row">
      <style:table-row-properties style:min-row-height="0.9777in" style:use-optimal-row-height="fals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71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71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71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71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72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72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722" style:parent-style-name="Normal" style:family="paragraph">
      <style:paragraph-properties fo:margin-bottom="0in"/>
    </style:style>
    <style:style style:name="T1723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726" style:family="table-cell">
      <style:table-cell-properties fo:border="none" style:writing-mode="lr-tb" fo:padding-top="0in" fo:padding-left="0.0069in" fo:padding-bottom="0in" fo:padding-right="0.0069in"/>
    </style:style>
    <style:style style:name="P1727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728" style:family="table-row">
      <style:table-row-properties style:min-row-height="0.9777in" style:use-optimal-row-height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37" style:parent-style-name="Normal" style:family="paragraph">
      <style:paragraph-properties fo:margin-bottom="0in"/>
    </style:style>
    <style:style style:name="T1738" style:parent-style-name="Zadanifontodlomka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39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P1740" style:parent-style-name="Normal" style:family="paragraph">
      <style:paragraph-properties fo:margin-bottom="0in"/>
    </style:style>
    <style:style style:name="T1741" style:parent-style-name="Hiperveza" style:family="text">
      <style:text-properties style:font-name="Times New Roman" fo:font-weight="bold" style:font-weight-asian="bold" style:use-window-font-color="true" fo:font-size="10pt" style:font-size-asian="10pt" style:font-size-complex="10pt" style:text-underline-type="none"/>
    </style:style>
    <style:style style:name="T1742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P174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74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74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74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74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750" style:family="table-cell">
      <style:table-cell-properties fo:border="none" style:writing-mode="lr-tb" fo:padding-top="0in" fo:padding-left="0.0069in" fo:padding-bottom="0in" fo:padding-right="0.0069in"/>
    </style:style>
    <style:style style:name="P1751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752" style:family="table-row">
      <style:table-row-properties style:min-row-height="0.9777in" style:use-optimal-row-height="false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6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76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76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76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76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76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767" style:parent-style-name="Normal" style:family="paragraph">
      <style:paragraph-properties fo:margin-bottom="0in"/>
    </style:style>
    <style:style style:name="T1768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771" style:family="table-cell">
      <style:table-cell-properties fo:border="none" style:writing-mode="lr-tb" fo:padding-top="0in" fo:padding-left="0.0069in" fo:padding-bottom="0in" fo:padding-right="0.0069in"/>
    </style:style>
    <style:style style:name="P1772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773" style:family="table-row">
      <style:table-row-properties style:min-row-height="0.9777in" style:use-optimal-row-height="false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8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78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78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78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78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78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788" style:parent-style-name="Normal" style:family="paragraph">
      <style:paragraph-properties fo:margin-bottom="0in"/>
    </style:style>
    <style:style style:name="T1789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792" style:family="table-cell">
      <style:table-cell-properties fo:border="none" style:writing-mode="lr-tb" fo:padding-top="0in" fo:padding-left="0.0069in" fo:padding-bottom="0in" fo:padding-right="0.0069in"/>
    </style:style>
    <style:style style:name="P1793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794" style:family="table-row">
      <style:table-row-properties style:min-row-height="0.9777in" style:use-optimal-row-height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0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804" style:parent-style-name="Normal" style:family="paragraph">
      <style:paragraph-properties fo:margin-bottom="0in"/>
    </style:style>
    <style:style style:name="T1805" style:parent-style-name="Hiperveza" style:family="text">
      <style:text-properties style:font-name="Times New Roman" fo:font-weight="bold" style:font-weight-asian="bold" fo:font-size="10pt" style:font-size-asian="10pt" style:font-size-complex="10pt"/>
    </style:style>
    <style:style style:name="T1806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P180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80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80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81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81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814" style:family="table-cell">
      <style:table-cell-properties fo:border="none" style:writing-mode="lr-tb" fo:padding-top="0in" fo:padding-left="0.0069in" fo:padding-bottom="0in" fo:padding-right="0.0069in"/>
    </style:style>
    <style:style style:name="P1815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816" style:family="table-row">
      <style:table-row-properties style:min-row-height="0.9777in" style:use-optimal-row-height="fals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2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82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82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82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82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83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833" style:family="table-cell">
      <style:table-cell-properties fo:border="none" style:writing-mode="lr-tb" fo:padding-top="0in" fo:padding-left="0.0069in" fo:padding-bottom="0in" fo:padding-right="0.0069in"/>
    </style:style>
    <style:style style:name="P1834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835" style:family="table-row">
      <style:table-row-properties style:min-row-height="0.9777in" style:use-optimal-row-height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4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84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84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84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84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84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852" style:family="table-cell">
      <style:table-cell-properties fo:border="none" style:writing-mode="lr-tb" fo:padding-top="0in" fo:padding-left="0.0069in" fo:padding-bottom="0in" fo:padding-right="0.0069in"/>
    </style:style>
    <style:style style:name="P1853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854" style:family="table-row">
      <style:table-row-properties style:min-row-height="0.9777in" style:use-optimal-row-height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6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86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86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86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86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86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871" style:family="table-cell">
      <style:table-cell-properties fo:border="none" style:writing-mode="lr-tb" fo:padding-top="0in" fo:padding-left="0.0069in" fo:padding-bottom="0in" fo:padding-right="0.0069in"/>
    </style:style>
    <style:style style:name="P1872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873" style:family="table-row">
      <style:table-row-properties style:min-row-height="0.9777in" style:use-optimal-row-height="false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8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88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88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88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88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88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888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891" style:family="table-cell">
      <style:table-cell-properties fo:border="none" style:writing-mode="lr-tb" fo:padding-top="0in" fo:padding-left="0.0069in" fo:padding-bottom="0in" fo:padding-right="0.0069in"/>
    </style:style>
    <style:style style:name="P1892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893" style:family="table-row">
      <style:table-row-properties style:min-row-height="0.9777in" style:use-optimal-row-height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0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90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90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90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90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907" style:parent-style-name="Normal" style:family="paragraph">
      <style:paragraph-properties fo:margin-bottom="0in"/>
    </style:style>
    <style:style style:name="T1908" style:parent-style-name="Zadanifontodlomka" style:family="text">
      <style:text-properties style:font-name="Times New Roman" fo:font-weight="bold" style:font-weight-asian="bold" fo:font-size="10pt" style:font-size-asian="10pt" style:font-size-complex="10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911" style:family="table-cell">
      <style:table-cell-properties fo:border="none" style:writing-mode="lr-tb" fo:padding-top="0in" fo:padding-left="0.0069in" fo:padding-bottom="0in" fo:padding-right="0.0069in"/>
    </style:style>
    <style:style style:name="P1912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1913" style:family="table-row">
      <style:table-row-properties style:min-row-height="0.9777in" style:use-optimal-row-height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22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923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924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925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926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927" style:parent-style-name="Normal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930" style:family="table-cell">
      <style:table-cell-properties fo:border="none" style:writing-mode="lr-tb" fo:padding-top="0in" fo:padding-left="0.0069in" fo:padding-bottom="0in" fo:padding-right="0.0069in"/>
    </style:style>
    <style:style style:name="P1931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P1932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IMENIK DADILJA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G. BROJ UPISA U IMENIK<text:s/></text:span></text:p>
            <text:p text:style-name="P17">DADILJA</text:p>
          </table:table-cell>
          <table:table-cell table:style-name="TableCell18">
            <text:p text:style-name="P19">DATUM UPISA U IMENIK DADILJA</text:p>
          </table:table-cell>
          <table:table-cell table:style-name="TableCell20">
            <text:p text:style-name="P21">BROJ I DATUM RJEŠENJA O UPISU DADILJE U IMENIK DADILJA</text:p>
          </table:table-cell>
          <table:table-cell table:style-name="TableCell22">
            <text:p text:style-name="P23">PODACI O DADILJI: IME I PREZIME, MJESTO I ADRESA STANOVANJA TELEFON, STRUČNA SPREMA, DATUM<text:s/>ZAVRŠETKA STRUČNOG OBRAZOVANJA, JEZIK KOJI GOVORI, PODACI O STRUČNOM USAVRŠAVANJU, DRŽAVLJANSTVO</text:p>
          </table:table-cell>
          <table:table-cell table:style-name="TableCell24">
            <text:p text:style-name="P25">KADA JE DADILJA ZAPOSLENA KOD OBRTNIKA, PODACI O OBRTNIKU: NAZIV I SJEDIŠTE, MATIČNI BROJ TELEFON, FAX, E-MAIL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  <text:p text:style-name="P35">1.</text:p>
            <text:p text:style-name="P36"/>
          </table:table-cell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  <text:p text:style-name="P43">30.4.2014.</text:p>
          </table:table-cell>
          <table:table-cell table:style-name="TableCell44">
            <text:p text:style-name="P45"><text:span text:style-name="T46">KLASA:<text:s/></text:span><text:a xlink:href="https://czss-uz.socskrb.hr/Urudzbeni/Urudzbeni/Details?id=484350" office:target-frame-name="_top" xlink:show="replace"><text:span text:style-name="T47">UP/I-550-06/14-01/1</text:span></text:a><text:span text:style-name="T48">, URBROJ: 2133-72-7-15-14-8, 25.4.2014.G</text:span></text:p>
          </table:table-cell>
          <table:table-cell table:style-name="TableCell49">
            <text:p text:style-name="P50"><text:span text:style-name="T51">ALENKA BAN</text:span><text:span text:style-name="T52">, DR. A. STARČEVIĆA 30B, KARLOVAC, TEL. 092 167 1058, SSS<text:s/></text:span><text:span text:style-name="T53">STRUČNO OSP.ZA DADILJU 18.03.2014.G U ZAGREBU POU „PETAR ZRINSKI“, HRVATSKI, SLOVENSKI, NJEMAČKI, HRVATSKO</text:span></text:p>
          </table:table-cell>
          <table:table-cell table:style-name="TableCell54">
            <text:p text:style-name="P55">OBRT ZA ČUVANJE DJECE „DELFIN“, VL. ALENKA BAN, DR. A. STARČEVIĆA 30B, KARLOVAC, MB: 97433357. TEL: 092 167 1058, 047 646002, delfin.karlovac@yahoo.com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/>
            <text:p text:style-name="P64">2.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>6.11.2015.</text:p>
          </table:table-cell>
          <table:table-cell table:style-name="TableCell71">
            <text:p text:style-name="P72">KLASA: UP/I-550-06/15-03/2 URBROJ: 2133-72-07-46-15-11, 14.10.2015.</text:p>
          </table:table-cell>
          <table:table-cell table:style-name="TableCell73">
            <text:p text:style-name="P74"><text:span text:style-name="T75">MIRJANA KLEMENIĆ</text:span><text:span text:style-name="T76">, KAMANJE 119, TEL. 099 5093 860, STRUČNI PRVOSTUPNIK PREDŠKOLSKOG ODGOJA (ODGOJITELJ),, 11.02.2011.G, HRVATSKI I ENGLESKI, HRVATSKO</text:span></text:p>
          </table:table-cell>
          <table:table-cell table:style-name="TableCell77">
            <text:p text:style-name="P78">/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>3.</text:p>
          </table:table-cell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>9.12.2015.</text:p>
          </table:table-cell>
          <table:table-cell table:style-name="TableCell96">
            <text:p text:style-name="P97">KLASA: UP/I-550-06/15-03/3, URBROJ: 2133-72-07-46-15-8, 17.11.2015.</text:p>
          </table:table-cell>
          <table:table-cell table:style-name="TableCell98">
            <text:p text:style-name="P99"/>
            <text:p text:style-name="P100"><text:span text:style-name="T101">MARIJA RATKAJ</text:span><text:span text:style-name="T102">, KRALJA TOMISLAVA 6, KARLOVAC, 098 9534448,STRUČNI PRVOSTUPNIK PREDŠKOLSKOG ODGOJA (ODGOJITELJ),<text:s/></text:span><text:soft-page-break/><text:span text:style-name="T103">15.9.2010.G, HRVATSKI I ENGLESKI, HRVATSKO</text:span></text:p>
          </table:table-cell>
          <table:table-cell table:style-name="TableCell104">
            <text:p text:style-name="P105"><text:span text:style-name="T106">OBRT ZA<text:s/></text:span><text:span text:style-name="T107">ČUVANJE DJECE „TONČEK“, VL. MARIJA RATKAJ, KRALJA TOMISLAVA 6, KARLOVAC, MB: 97631833, TEL:<text:s/></text:span><text:span text:style-name="T108">098 953 4448, MARKEZIC.MARIJA@GMAIL.COM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  <text:p text:style-name="P118">4.</text:p>
          </table:table-cell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>18.05.2016.</text:p>
          </table:table-cell>
          <table:table-cell table:style-name="TableCell126">
            <text:p text:style-name="P127">KLASA: UP/I-550-06/16-03/1, URBROJ: 2133-72-5-36-16-9, 10.05.2016.</text:p>
          </table:table-cell>
          <table:table-cell table:style-name="TableCell128">
            <text:p text:style-name="P129"><text:span text:style-name="T130">DANIJEL CINDRIĆ</text:span><text:span text:style-name="T131">, DONJI<text:s/></text:span><text:span text:style-name="T132">KREMEN 122, OGULIN, TEL. 098 9880091, SSS, STRUČNO OSP.ZA DADILJU, 18.03.2016.G, HRVATSKI I ENGLESKI, HRVATSKO</text:span></text:p>
            <text:p text:style-name="P133"/>
            <text:p text:style-name="P134"/>
          </table:table-cell>
          <table:table-cell table:style-name="TableCell135">
            <text:p text:style-name="P136">/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>5.</text:p>
            <text:p text:style-name="P143"/>
            <text:p text:style-name="P144"/>
            <text:p text:style-name="P145"/>
          </table:table-cell>
          <table:table-cell table:style-name="TableCell146">
            <text:p text:style-name="P147"/>
            <text:p text:style-name="P148">23.06.2016.</text:p>
          </table:table-cell>
          <table:table-cell table:style-name="TableCell149">
            <text:p text:style-name="P150">KLASA: UP/I-550-06/16-03/2, URBROJ: 2133-72-53-16-8, 17.6.2016.</text:p>
          </table:table-cell>
          <table:table-cell table:style-name="TableCell151">
            <text:p text:style-name="P152"><text:span text:style-name="T153">SANJA LESAR.</text:span><text:span text:style-name="T154"><text:s/>ANDRIJE KAČIĆA MIOŠIĆA, KARLOVAC, TEL:<text:s/></text:span><text:span text:style-name="T155">091 5171224, SSS STRUČNO OSP.ZA DADILJU, 28.03.2014.G, HRVATSKI, ENGLESKI, NJEMAČKI, HRVATSKO<text:s/></text:span></text:p>
          </table:table-cell>
          <table:table-cell table:style-name="TableCell156">
            <text:p text:style-name="P157">OBRT ZA ČUVANJE DJECE „MASLAČAK“, KARLOVAC, NIKOLE ŠEBETIĆA 3, VL. SANJA LESAR, MB: 97693235, TEL: 091 5171224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P164"/>
            <text:p text:style-name="P165">6.</text:p>
          </table:table-cell>
          <table:table-cell table:style-name="TableCell166">
            <text:p text:style-name="P167"/>
            <text:p text:style-name="P168"/>
            <text:p text:style-name="P169"/>
            <text:p text:style-name="P170">20.12.2014.</text:p>
          </table:table-cell>
          <table:table-cell table:style-name="TableCell171">
            <text:p text:style-name="P172">KLASA:<text:s/>UP/I-550-06/14-01/3, URBROJ: 2133-72-7-38-14-8, 15.12.2014.</text:p>
          </table:table-cell>
          <table:table-cell table:style-name="TableCell173">
            <text:p text:style-name="P174"/>
            <text:p text:style-name="P175"><text:span text:style-name="T176">MARINA JURIČEK</text:span><text:span text:style-name="T177">, LADEŠIĆI 2, NETRETIĆ, SSS STRUČNO OSP.ZA DADILJU 29.08.2014.G, HRVATSKI, HRVATSKO</text:span></text:p>
            <text:p text:style-name="P178"/>
          </table:table-cell>
          <table:table-cell table:style-name="TableCell179">
            <text:p text:style-name="P180"/>
            <text:p text:style-name="P181">/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>7.</text:p>
          </table:table-cell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>8.01.2015.</text:p>
          </table:table-cell>
          <table:table-cell table:style-name="TableCell197">
            <text:p text:style-name="P198">KLASA: UP/I-550-06/14-01/2, URBROJ:<text:s/>2133-72-7-38-14-8, 15.12.2014.</text:p>
          </table:table-cell>
          <table:table-cell table:style-name="TableCell199">
            <text:p text:style-name="P200"><text:span text:style-name="T201">KRISTINA MIKIĆ</text:span><text:span text:style-name="T202"><text:s/>MARKOVIĆ, A.HEBRANGA 18 C, KARLOVAC, TEL: 099 7866615, SSS GIMNAZIJA, STRUČNO OSP.ZA DADILJ 29.08.2014.G, HRVATSKI, ENGLESKI, HRVATSKO</text:span></text:p>
            <text:p text:style-name="P203"/>
          </table:table-cell>
          <table:table-cell table:style-name="TableCell204">
            <text:p text:style-name="P205"/>
            <text:p text:style-name="P206">/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>8.</text:p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>23.12.2014.</text:p>
          </table:table-cell>
          <table:table-cell table:style-name="TableCell222">
            <text:p text:style-name="P223">KLASA:<text:s/>UP/I-550-06/14-01/4, URBROJ: 2133-72-7-38-14-8, 15.12.2014.</text:p>
          </table:table-cell>
          <table:table-cell table:style-name="TableCell224">
            <text:p text:style-name="P225"><text:span text:style-name="T226">MARINA MIHALIĆ</text:span><text:span text:style-name="T227">, BRAĆE GOJAK 153, KARLOVAC, TEL: 092 2987654, 047 400069, SSS STRUČNO OSP.ZA DADILJU 29.08.2014.G,<text:s/></text:span><text:soft-page-break/><text:span text:style-name="T228">HRVATSKI, ENGLESKI, HRVATSKO</text:span></text:p>
            <text:p text:style-name="P229"/>
          </table:table-cell>
          <table:table-cell table:style-name="TableCell230">
            <text:p text:style-name="P231"/>
            <text:p text:style-name="P232">/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  <text:p text:style-name="P238">9.</text:p>
          </table:table-cell>
          <table:table-cell table:style-name="TableCell239">
            <text:p text:style-name="P240"/>
            <text:p text:style-name="P241">22.12.2014.</text:p>
          </table:table-cell>
          <table:table-cell table:style-name="TableCell242">
            <text:p text:style-name="P243">KLASA:<text:s/>UP/I-550-06/14-01/5 URBROJ: 2133-72-7-38-14-8, 15.12.2014.</text:p>
          </table:table-cell>
          <table:table-cell table:style-name="TableCell244">
            <text:p text:style-name="P245"><text:span text:style-name="T246">ANDREJA CINDRIĆ</text:span><text:span text:style-name="T247">, REČIČKA 85, KARLOVAC, TEL: 098 759682, 047 644134, SSS STRUČNO OSP.ZA DADILJU 29.08.2014.G, HRNATSKI, ENGLESKI, HRVATSKO</text:span></text:p>
            <text:p text:style-name="P248"/>
          </table:table-cell>
          <table:table-cell table:style-name="TableCell249">
            <text:p text:style-name="P250">/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>10.</text:p>
          </table:table-cell>
          <table:table-cell table:style-name="TableCell260">
            <text:p text:style-name="P261"/>
            <text:p text:style-name="P262"/>
            <text:p text:style-name="P263"/>
            <text:p text:style-name="P264"/>
            <text:p text:style-name="P265">23.12.2014.</text:p>
          </table:table-cell>
          <table:table-cell table:style-name="TableCell266">
            <text:p text:style-name="P267">KLASA:<text:s/>UP/I-550-06/14-01/6 URBROJ: 2133-72-7-38-14-8, 15.12.2014.</text:p>
          </table:table-cell>
          <table:table-cell table:style-name="TableCell268">
            <text:p text:style-name="P269"><text:span text:style-name="T270">IVA MATIJAŠKO,</text:span><text:span text:style-name="T271"><text:s/>BANIJA 43 KARLOVAC, TEL: 091 1285284, SSS GIMNAZIJA, STRUČNO OSP.ZA DADILJU 29.08.2014.G, HRNATSKI, ENGLESKI, NJEMAČKI, HRVATSKO</text:span></text:p>
            <text:p text:style-name="P272"/>
          </table:table-cell>
          <table:table-cell table:style-name="TableCell273">
            <text:p text:style-name="P274">/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>11.</text:p>
          </table:table-cell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>6.02.2015.</text:p>
          </table:table-cell>
          <table:table-cell table:style-name="TableCell290">
            <text:p text:style-name="P291">KLASA:<text:s/>UP/I-550-06/15-03/1, URBROJ: 2133-72-7-38-15-8, 2.02.2015.</text:p>
          </table:table-cell>
          <table:table-cell table:style-name="TableCell292">
            <text:p text:style-name="P293"><text:span text:style-name="T294">NATAŠA KOLIĆ</text:span><text:span text:style-name="T295">, M. VRHOVCA 13, KARLOVAC, TEL: 098 9057497, VSS STRUČNO OSP.ZA DADILJU 29.08.2014.G, HRVATSKI, HRVATSKO</text:span></text:p>
            <text:p text:style-name="P296"/>
          </table:table-cell>
          <table:table-cell table:style-name="TableCell297">
            <text:p text:style-name="P298">/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  <text:p text:style-name="P304">12.</text:p>
            <text:p text:style-name="P305"/>
            <text:p text:style-name="P306"/>
            <text:p text:style-name="P307"/>
            <text:p text:style-name="P308"/>
          </table:table-cell>
          <table:table-cell table:style-name="TableCell309">
            <text:p text:style-name="P310"/>
            <text:p text:style-name="P311">1.09.2017.</text:p>
          </table:table-cell>
          <table:table-cell table:style-name="TableCell312">
            <text:p text:style-name="P313">KLASA: UP/I-550-06/17-03/3</text:p>
            <text:p text:style-name="P314">URBROJ:<text:s/>2133-72-7-38-17-8, 18.05.2017.</text:p>
          </table:table-cell>
          <table:table-cell table:style-name="TableCell315">
            <text:p text:style-name="P316"><text:span text:style-name="T317">DANIELA FRLJANIĆ</text:span><text:span text:style-name="T318">, SV. MARGARETSKA 12,KARLOVAC, TEL: 095 9104144, SSS, STRUČNO OSP.ZA DADILJU 16.07.2015.G, HRVATSKI, ENGLESKI,HRVATSKO</text:span></text:p>
            <text:p text:style-name="P319"/>
          </table:table-cell>
          <table:table-cell table:style-name="TableCell320">
            <text:p text:style-name="P321">/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  <text:p text:style-name="P327"/>
            <text:p text:style-name="P328"/>
            <text:p text:style-name="P329"/>
            <text:p text:style-name="P330">13.</text:p>
          </table:table-cell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>13.11.2017.</text:p>
          </table:table-cell>
          <table:table-cell table:style-name="TableCell337">
            <text:p text:style-name="P338">KLASA: UP/I-550-06/17-03/1, URBROJ:<text:s/>2133-72-07-53-17-8, 10.4.2017.</text:p>
          </table:table-cell>
          <table:table-cell table:style-name="TableCell339">
            <text:p text:style-name="P340"><text:span text:style-name="T341">BARBARA ERDELJAC</text:span><text:span text:style-name="T342">, MIRKA SELJANA 11F, KARLOVAC, TEL: 099 2463822, VŠS PRVOSTUPNIK PREDŠKOLSKOG ODGOJA,<text:s/></text:span><text:soft-page-break/><text:span text:style-name="T343">HRVATSKI, ENGLESKI, HRVATSKO</text:span></text:p>
            <text:p text:style-name="P344"/>
          </table:table-cell>
          <table:table-cell table:style-name="TableCell345">
            <text:p text:style-name="P346">/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  <text:p text:style-name="P352"/>
            <text:p text:style-name="P353"/>
            <text:p text:style-name="P354"/>
            <text:p text:style-name="P355">14.</text:p>
          </table:table-cell>
          <table:table-cell table:style-name="TableCell356">
            <text:p text:style-name="P357"/>
            <text:p text:style-name="P358"/>
            <text:p text:style-name="P359"/>
            <text:p text:style-name="P360"/>
            <text:p text:style-name="P361">13.11.2017.</text:p>
          </table:table-cell>
          <table:table-cell table:style-name="TableCell362">
            <text:p text:style-name="P363">KLASA: UP/I-550-06/17-03/4, URBROJ:<text:s/>2133-72-07-53-17-9, 10.10.2017.</text:p>
            <text:p text:style-name="P364"/>
            <text:p text:style-name="P365"/>
          </table:table-cell>
          <table:table-cell table:style-name="TableCell366">
            <text:p text:style-name="P367"><text:span text:style-name="T368">EMA ERVAČANIN</text:span><text:span text:style-name="T369">, NASELJE M. MARULIĆA 5, KARLOVAC, TEL: 099 2537370, 047 411882, SSS METEOROLOŠKI TEHNIČAR, OSP. ZA DADILJU 13.10.2016.G, HRVATSKI, ENGLESKI, NJEMAČKI,</text:span></text:p>
            <text:p text:style-name="P370">HRVATSKO</text:p>
            <text:p text:style-name="P371"/>
            <text:p text:style-name="P372"/>
            <text:p text:style-name="P373"/>
          </table:table-cell>
          <table:table-cell table:style-name="TableCell374">
            <text:p text:style-name="P375">/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  <text:p text:style-name="P381">15.</text:p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</table:table-cell>
          <table:table-cell table:style-name="TableCell389">
            <text:p text:style-name="P390"/>
            <text:p text:style-name="P391">13.11.2017.</text:p>
          </table:table-cell>
          <table:table-cell table:style-name="TableCell392">
            <text:p text:style-name="P393">KLASA:<text:s/>UP/I-550-06/17-03/5, URBROJ: 2133-72-07-53-17-8, 10.10.2017.</text:p>
            <text:p text:style-name="P394"/>
            <text:p text:style-name="P395"/>
          </table:table-cell>
          <table:table-cell table:style-name="TableCell396">
            <text:p text:style-name="P397"><text:span text:style-name="T398">MARINA VUČKOVIĆ</text:span><text:span text:style-name="T399">, PIVOVARSKA 3, KARLOVAC, TEL: 099 551 9125, SSS GIMNAZIJA, OSP.ZA DADILJA 2.6.2017.G., HRVATSKI, ENGLESKI,</text:span></text:p>
            <text:p text:style-name="P400">HRVATSKO</text:p>
          </table:table-cell>
          <table:table-cell table:style-name="TableCell401">
            <text:p text:style-name="P402">/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  <text:p text:style-name="P408"/>
            <text:p text:style-name="P409">16.</text:p>
          </table:table-cell>
          <table:table-cell table:style-name="TableCell410">
            <text:p text:style-name="P411"/>
            <text:p text:style-name="P412"/>
            <text:p text:style-name="P413">13.11.2017.</text:p>
          </table:table-cell>
          <table:table-cell table:style-name="TableCell414">
            <text:p text:style-name="P415">KLASA:<text:s/>UP/I-550-06/17-03/6, URBROJ: 2133-72-07-53-17-8, 21.8.2017.</text:p>
            <text:p text:style-name="P416"/>
          </table:table-cell>
          <table:table-cell table:style-name="TableCell417">
            <text:p text:style-name="P418"><text:span text:style-name="T419">ANAMARIJA LIPOVAC</text:span><text:span text:style-name="T420">, BRODARCI 33, KARLOVAC, TEL: 091 158 3887, 047 638161, SSS, OSP. ZA DADILJA 14.09.2016.G, HRVATSKI,<text:s/></text:span></text:p>
            <text:p text:style-name="P421">HRVATSKO</text:p>
          </table:table-cell>
          <table:table-cell table:style-name="TableCell422">
            <text:p text:style-name="P423">/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  <text:p text:style-name="P429">17.</text:p>
            <text:p text:style-name="P430"/>
          </table:table-cell>
          <table:table-cell table:style-name="TableCell431">
            <text:p text:style-name="P432"/>
            <text:p text:style-name="P433">13.11.2017.</text:p>
          </table:table-cell>
          <table:table-cell table:style-name="TableCell434">
            <text:p text:style-name="P435">KLASA:<text:s/>UP/I-550-06/17-03/7, URBROJ: 2133-72-07-53-17-8, 21.8.2017.</text:p>
            <text:p text:style-name="P436"/>
          </table:table-cell>
          <table:table-cell table:style-name="TableCell437">
            <text:p text:style-name="P438"><text:span text:style-name="T439">MARIJA BELAVIĆ</text:span><text:span text:style-name="T440">, VINIČKI PUT 46, KARLOVAC, TEL: 091 5187808, VŠS OSP.ZA DADILJU 21.6.2017.G, HRVATSKI, ENGLESKI,<text:s/></text:span></text:p>
            <text:p text:style-name="P441">HRVATSKO</text:p>
          </table:table-cell>
          <table:table-cell table:style-name="TableCell442">
            <text:p text:style-name="P443">OBRT ZA ČUVANJE DJECE "MALI PRINC" IVANA ZAJCA 2, KARLOVAC, MB:<text:s/>98064614</text:p>
            <text:p text:style-name="P444">TEL:0915187808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  <text:p text:style-name="P450"/>
            <text:p text:style-name="P451">18.</text:p>
          </table:table-cell>
          <table:table-cell table:style-name="TableCell452">
            <text:p text:style-name="P453"/>
            <text:p text:style-name="P454"/>
            <text:p text:style-name="P455">13.11.2017.</text:p>
          </table:table-cell>
          <table:table-cell table:style-name="TableCell456">
            <text:p text:style-name="P457">KLASA: UP/I-550-06/17-03/8, URBROJ: 2133-72-07-53-17-8, 21.8.2017.</text:p>
            <text:p text:style-name="P458"/>
          </table:table-cell>
          <table:table-cell table:style-name="TableCell459">
            <text:p text:style-name="P460"><text:span text:style-name="T461">IVANA KRAJAČIĆ</text:span><text:span text:style-name="T462">, BANIJA 112, KARLOVAC, TEL: 091 9172858, SSS OSP.ZA DADILJU 21.6.2017.G, HRVATSKI, ENGLESKI,<text:s/></text:span></text:p>
            <text:p text:style-name="P463">HRVATSKO</text:p>
          </table:table-cell>
          <table:table-cell table:style-name="TableCell464">
            <text:p text:style-name="P465">OBRT ZA ČUVANJE<text:s/>DJECE „BUBAMARA“, KARLOVAC, BANIJA 112, MB: 97791865, TEL: 091 9172858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  <text:p text:style-name="P471"/>
            <text:p text:style-name="P472"/>
            <text:p text:style-name="P473">19.</text:p>
            <text:p text:style-name="P474"/>
          </table:table-cell>
          <table:table-cell table:style-name="TableCell475">
            <text:p text:style-name="P476"/>
            <text:p text:style-name="P477"/>
            <text:p text:style-name="P478"/>
            <text:p text:style-name="P479">13.11.2017.</text:p>
          </table:table-cell>
          <table:table-cell table:style-name="TableCell480">
            <text:p text:style-name="P481">KLASA: UP/I-550-06/17-03/9, URBROJ: 2133-72-07-53-17-8, 21.8.2017.</text:p>
            <text:p text:style-name="P482"/>
          </table:table-cell>
          <table:table-cell table:style-name="TableCell483">
            <text:p text:style-name="P484"><text:span text:style-name="T485">JASMINKA STIPETIĆ</text:span><text:span text:style-name="T486">, HRV. BRATSKE ZAJEDNICE 11A, KARLOVAC, TEL: 091 7882237, SSS, OSP.ZA<text:s/></text:span><text:span text:style-name="T487">DADILJA 21.8.2017.G, HRVATSKI, ENGLESKI,<text:s/></text:span></text:p>
            <text:p text:style-name="P488">HRVATSKO</text:p>
          </table:table-cell>
          <table:table-cell table:style-name="TableCell489">
            <text:p text:style-name="P490">/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  <text:p text:style-name="P496"/>
            <text:p text:style-name="P497">20.</text:p>
            <text:p text:style-name="P498"/>
          </table:table-cell>
          <table:table-cell table:style-name="TableCell499">
            <text:p text:style-name="P500"/>
            <text:p text:style-name="P501"/>
            <text:p text:style-name="P502">14.02.2018.</text:p>
          </table:table-cell>
          <table:table-cell table:style-name="TableCell503">
            <text:p text:style-name="P504">KLASA: UP/I-550-06/17-03/12</text:p>
            <text:p text:style-name="P505">URBROJ:2133-72-02-34-17-8, 23.01.2018.G</text:p>
          </table:table-cell>
          <table:table-cell table:style-name="TableCell506">
            <text:p text:style-name="P507"><text:span text:style-name="T508">IVANA CVITAK,</text:span><text:span text:style-name="T509"><text:s/>VODOSTAJ 145, KARLOVAC, TEL. 098 9534448, SSS, OSP. ZA DADILJA 5.2.2016.G, HRVATSKI,<text:s/></text:span><text:span text:style-name="T510">ENGLESKI,<text:s/></text:span></text:p>
            <text:p text:style-name="P511">HRVATSKO</text:p>
          </table:table-cell>
          <table:table-cell table:style-name="TableCell512">
            <text:p text:style-name="P513">/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  <text:p text:style-name="P519"/>
            <text:p text:style-name="P520"/>
            <text:p text:style-name="P521">21.</text:p>
            <text:p text:style-name="P522"/>
          </table:table-cell>
          <table:table-cell table:style-name="TableCell523">
            <text:p text:style-name="P524"/>
            <text:p text:style-name="P525"/>
            <text:p text:style-name="P526"/>
            <text:p text:style-name="P527">14.02.2018.</text:p>
          </table:table-cell>
          <table:table-cell table:style-name="TableCell528">
            <text:p text:style-name="P529">KLASA: UP/I-550-06/17-03/13</text:p>
            <text:p text:style-name="P530">URBROJ:2133-72-02-34-18-8<text:s/></text:p>
            <text:p text:style-name="P531">14.02.2018.G</text:p>
            <text:p text:style-name="P532"/>
          </table:table-cell>
          <table:table-cell table:style-name="TableCell533">
            <text:p text:style-name="P534"><text:span text:style-name="T535">INGRID NEUHOLD</text:span><text:span text:style-name="T536">, I. MEŠTROVIĆA 1D, KARLOVAC,</text:span></text:p>
            <text:p text:style-name="P537"><text:span text:style-name="T538">TEL. 091 178 3154, SSS, , OSP. ZA DADILJU 17.10.2017.G., HRVTSKI; ENGLESKI</text:span></text:p>
          </table:table-cell>
          <table:table-cell table:style-name="TableCell539">
            <text:p text:style-name="P540">/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  <text:p text:style-name="P546"><text:s text:c="11"/>22.</text:p>
            <text:p text:style-name="P547"/>
          </table:table-cell>
          <table:table-cell table:style-name="TableCell548">
            <text:p text:style-name="P549"/>
            <text:p text:style-name="P550">08.12.2017.G.</text:p>
          </table:table-cell>
          <table:table-cell table:style-name="TableCell551">
            <text:p text:style-name="P552">KLASA: UP/I-550-06/17-03/11</text:p>
            <text:p text:style-name="P553">URBROJ: 2133-72-07-53-18-8<text:s/></text:p>
            <text:p text:style-name="P554">21.11.2017.G.</text:p>
          </table:table-cell>
          <table:table-cell table:style-name="TableCell555">
            <text:p text:style-name="P556"><text:span text:style-name="T557">ANAMARIJA NOVOSEL,</text:span><text:span text:style-name="T558"><text:s/>GORNJA JELSA 18, KARLOVAC,</text:span></text:p>
            <text:p text:style-name="P559"><text:span text:style-name="T560">TEL 098 555 389, VSS, MAGISTRA PRIMARNOG OBRAZOVANJA, DATUM ZAVRŠETKA OBRAZOVANJA<text:s/></text:span><text:span text:style-name="T561">28.09.2015.G.,<text:s/></text:span></text:p>
            <text:p text:style-name="P562">HRVATSKI,ENGLESKI, NJEMAČKI, ŠPANJOLSKI</text:p>
            <text:p text:style-name="P563">HRVATSKO</text:p>
          </table:table-cell>
          <table:table-cell table:style-name="TableCell564">
            <text:p text:style-name="P565">„PIKOLINO“ OBRT ZA ČUVANJE DJECE, LUG 46, DRAGANIĆ, MB: 97808717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  <text:p text:style-name="P571">23.</text:p>
            <text:p text:style-name="P572"/>
          </table:table-cell>
          <table:table-cell table:style-name="TableCell573">
            <text:p text:style-name="P574"/>
            <text:p text:style-name="P575">04.05.2018.G.</text:p>
          </table:table-cell>
          <table:table-cell table:style-name="TableCell576">
            <text:p text:style-name="P577">KLASA: UP/I-550-06/18-03/3, URBROJ: 2133-72-07-53-18-8 OD DANA 16.04.2018.G.</text:p>
          </table:table-cell>
          <table:table-cell table:style-name="TableCell578">
            <text:p text:style-name="P579"><text:span text:style-name="T580">JELENA FANJEK</text:span><text:span text:style-name="T581">,<text:s/></text:span><text:span text:style-name="T582">MAHIČNO 47, KARLOVAC</text:span></text:p>
            <text:p text:style-name="P583">TEL 091 204 3316</text:p>
            <text:p text:style-name="P584">SSS,<text:s/></text:p>
            <text:p text:style-name="P585">OSP. ZA DADILJU 31.01.2018.G.</text:p>
            <text:p text:style-name="P586">HRVATSKI, ENGLESKI</text:p>
            <text:p text:style-name="P587">HRVATSKO</text:p>
            <text:p text:style-name="P588"/>
          </table:table-cell>
          <table:table-cell table:style-name="TableCell589">
            <text:p text:style-name="P590"/>
            <text:p text:style-name="P591">„KRIJESNICA“, OBRT ZA ČUVANJE DJECE, MAHIČNO 97, KARLOVAC, MBO: 97895610</text:p>
            <text:p text:style-name="P592">TEL 091 204 3316</text:p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  <text:p text:style-name="P599"/>
            <text:p text:style-name="P600"><text:s text:c="11"/>24.</text:p>
            <text:p text:style-name="P601"/>
            <text:p text:style-name="P602"/>
          </table:table-cell>
          <table:table-cell table:style-name="TableCell603">
            <text:p text:style-name="P604"/>
            <text:p text:style-name="P605"/>
            <text:p text:style-name="P606">14.02.2019.G.</text:p>
          </table:table-cell>
          <table:table-cell table:style-name="TableCell607">
            <text:p text:style-name="P608">KLASA:<text:s/>UP/I-550-06/19-03/1,</text:p>
            <text:p text:style-name="P609">URBROJ: 2133-72-07-53-19-8 OD DANA 14.02.2019.G.</text:p>
          </table:table-cell>
          <table:table-cell table:style-name="TableCell610">
            <text:p text:style-name="P611"><text:span text:style-name="T612">MARIANA SALOPEK</text:span><text:span text:style-name="T613">, KALINOVAC 7D,<text:s/></text:span></text:p>
            <text:p text:style-name="P614">MAHIČNO</text:p>
            <text:p text:style-name="P615">TEL: 091 5703663</text:p>
            <text:p text:style-name="P616">SSS,<text:s/></text:p>
            <text:p text:style-name="P617">OSP. ZA DADILJU 04.01.2019.G.</text:p>
            <text:p text:style-name="P618">HRVATSKI, ENGLESKI, TALIJANSKI</text:p>
            <text:p text:style-name="P619">HRVATSKO</text:p>
          </table:table-cell>
          <table:table-cell table:style-name="TableCell620">
            <text:p text:style-name="P621"/>
            <text:p text:style-name="P622">„KRIJESNICA“, OBRT ZA ČUVANJE DJECE, MAHIČNO 97,<text:s/>KARLOVAC, MBO: 97895610</text:p>
            <text:p text:style-name="P623">TEL 091 204 3316</text:p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  <text:p text:style-name="P630"/>
            <text:p text:style-name="P631"/>
            <text:p text:style-name="P632">25.</text:p>
          </table:table-cell>
          <table:table-cell table:style-name="TableCell633">
            <text:p text:style-name="P634"/>
            <text:p text:style-name="P635"/>
            <text:p text:style-name="P636"/>
            <text:p text:style-name="P637">11.3.2019.G.</text:p>
          </table:table-cell>
          <table:table-cell table:style-name="TableCell638">
            <text:p text:style-name="P639">KLASA: UP/I-550-06/18-03/4, URBROJ: 2133-72-07-53-19-9 OD DANA 11.3.2019.G.</text:p>
          </table:table-cell>
          <table:table-cell table:style-name="TableCell640">
            <text:p text:style-name="P641"><text:span text:style-name="T642">MAJA KAŠLJEVIĆ</text:span><text:span text:style-name="T643">,<text:s/></text:span></text:p>
            <text:p text:style-name="P644">BERNARDINA FRANKOPANA 8, PLAŠKI</text:p>
            <text:p text:style-name="P645">TEL: 095 843 0998</text:p>
            <text:p text:style-name="P646">VSS, MAGISTRA PRIMARNOG OBRAZOVANJA<text:s/>(25.9.2015.G.)</text:p>
            <text:p text:style-name="P647">HRVATSKI, ENGLESKI</text:p>
            <text:p text:style-name="P648">HRVATSKO</text:p>
          </table:table-cell>
          <table:table-cell table:style-name="TableCell649">
            <text:p text:style-name="P650">/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  <text:p text:style-name="P656"><text:s text:c="13"/></text:p>
            <text:p text:style-name="P657"/>
            <text:p text:style-name="P658"/>
            <text:p text:style-name="P659">26.</text:p>
            <text:p text:style-name="P660"><text:s text:c="11"/></text:p>
            <text:p text:style-name="P661"/>
          </table:table-cell>
          <table:table-cell table:style-name="TableCell662">
            <text:p text:style-name="P663"/>
            <text:p text:style-name="P664"/>
            <text:p text:style-name="P665"/>
            <text:p text:style-name="P666"/>
            <text:p text:style-name="P667">20.02.2019.G.</text:p>
          </table:table-cell>
          <table:table-cell table:style-name="TableCell668">
            <text:p text:style-name="P669">KLASA: UP/I-550-06/19-03/2,</text:p>
            <text:p text:style-name="P670">URBROJ: 2133-72-07-53-19-8 OD DANA 20.02.2019.G.</text:p>
          </table:table-cell>
          <table:table-cell table:style-name="TableCell671">
            <text:p text:style-name="P672">VALENTINA PETKOVIĆ,<text:s/></text:p>
            <text:p text:style-name="P673">I. MEŠTROVIĆA 4, KARLOVAC</text:p>
            <text:p text:style-name="P674">TEL: 098 9432995</text:p>
            <text:p text:style-name="P675">SSS,<text:s/></text:p>
            <text:p text:style-name="P676">OSP. ZA<text:s/>DADILJU 09.01.2019.G.</text:p>
            <text:p text:style-name="P677">HRVATSKI, ENGLESKI</text:p>
            <text:p text:style-name="P678">HRVATSKO<text:s/></text:p>
          </table:table-cell>
          <table:table-cell table:style-name="TableCell679">
            <text:p text:style-name="P680">OBRT ZA ČUVANJA DJECE "MALA SOVICA", STJEPANA SELJANA, KARLOVAC, MB: 98133705, TEL: 098 9432 995, VALENTINAPOZEG@GMAIL.COM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  <text:p text:style-name="P686"><text:s text:c="11"/></text:p>
            <text:p text:style-name="P687"/>
            <text:p text:style-name="P688">27.</text:p>
            <text:p text:style-name="P689"/>
            <text:p text:style-name="P690"/>
          </table:table-cell>
          <table:table-cell table:style-name="TableCell691">
            <text:p text:style-name="P692"/>
            <text:p text:style-name="P693"/>
            <text:p text:style-name="P694"/>
            <text:p text:style-name="P695">16.4.2019.G.</text:p>
          </table:table-cell>
          <table:table-cell table:style-name="TableCell696">
            <text:p text:style-name="P697">KLASA:<text:s/>UP/I-550-06/19-03/3,</text:p>
            <text:p text:style-name="P698">URBROJ: 2133-72-07-53-19-8 OD DANA 16.4.2019.G.</text:p>
          </table:table-cell>
          <table:table-cell table:style-name="TableCell699">
            <text:p text:style-name="P700"><text:span text:style-name="T701">MILAN GUŠTIN</text:span><text:span text:style-name="T702">, MARINA DRŽIĆA 7, KARLOVAC</text:span></text:p>
            <text:p text:style-name="P703">TEL: 098 523216,<text:s/></text:p>
            <text:p text:style-name="P704">VŠS,<text:s/></text:p>
            <text:p text:style-name="P705">OSP. ZA DADILJU 29.3.2018..</text:p>
            <text:p text:style-name="P706">HRVATSKI, ENGLESKI</text:p>
            <text:p text:style-name="P707">HRVATSKO</text:p>
          </table:table-cell>
          <table:table-cell table:style-name="TableCell708">
            <text:p text:style-name="P709">/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  <text:p text:style-name="P715"/>
            <text:p text:style-name="P716"/>
            <text:p text:style-name="P717"/>
            <text:p text:style-name="P718"/>
            <text:p text:style-name="P719">28.</text:p>
            <text:p text:style-name="P720"/>
            <text:p text:style-name="P721"/>
            <text:p text:style-name="P722"/>
            <text:p text:style-name="P723"/>
          </table:table-cell>
          <table:table-cell table:style-name="TableCell724">
            <text:p text:style-name="P725"/>
            <text:p text:style-name="P726"/>
            <text:p text:style-name="P727"/>
            <text:p text:style-name="P728"/>
            <text:p text:style-name="P729"/>
            <text:p text:style-name="P730">27.5.2019.G.</text:p>
          </table:table-cell>
          <table:table-cell table:style-name="TableCell731">
            <text:p text:style-name="P732">KLASA:<text:s/>UP/I-550-06/19-03/4,</text:p>
            <text:p text:style-name="P733">URBROJ: 2133-72-07-53-19-8 OD DANA 27.5.2019.G.</text:p>
          </table:table-cell>
          <table:table-cell table:style-name="TableCell734">
            <text:p text:style-name="P735"><text:span text:style-name="T736">DIJANA MATAKOVIĆ</text:span><text:span text:style-name="T737">,</text:span></text:p>
            <text:p text:style-name="P738">MATOŠEVA 16, KARLOVAC</text:p>
            <text:p text:style-name="P739">SSS,<text:s/></text:p>
            <text:p text:style-name="P740">OSP. ZA DADILJU 15.3.2019.G.</text:p>
            <text:p text:style-name="P741">HRVATSKI, MAKEDONSKI</text:p>
            <text:p text:style-name="P742">HRVATSKO</text:p>
          </table:table-cell>
          <table:table-cell table:style-name="TableCell743">
            <text:p text:style-name="P744">OBRT ZA ČUVANJE DJECE "SIMBA" TADIJE SMIČIKLASA 5C, KARLOVAC</text:p>
            <text:p text:style-name="P745">MB: 98032879, TEL: 0981845612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  <text:p text:style-name="P751"/>
            <text:p text:style-name="P752"/>
            <text:p text:style-name="P753"/>
            <text:p text:style-name="P754">29.</text:p>
            <text:p text:style-name="P755"/>
            <text:p text:style-name="P756"/>
            <text:p text:style-name="P757"/>
            <text:p text:style-name="P758"/>
            <text:p text:style-name="P759"/>
          </table:table-cell>
          <table:table-cell table:style-name="TableCell760">
            <text:p text:style-name="P761"/>
            <text:p text:style-name="P762"/>
            <text:p text:style-name="P763"/>
            <text:p text:style-name="P764"/>
            <text:p text:style-name="P765">7.6.2019.G.</text:p>
            <text:p text:style-name="P766"/>
            <text:p text:style-name="P767"/>
            <text:p text:style-name="P768"/>
          </table:table-cell>
          <table:table-cell table:style-name="TableCell769">
            <text:p text:style-name="P770">KLASA: UP/I-550-06/19-03/6,<text:s/></text:p>
            <text:p text:style-name="P771">URBROJ: 2133-72-07-53-19-8 OD DANA 7.6.2019.G.</text:p>
          </table:table-cell>
          <table:table-cell table:style-name="TableCell772">
            <text:p text:style-name="P773">ZRINKA HOLJEVAC,<text:s/></text:p>
            <text:p text:style-name="P774">OŠTARIJE 32A, JOSIPDOL</text:p>
            <text:p text:style-name="P775">SSS,<text:s/></text:p>
            <text:p text:style-name="P776">OSP. ZA DADILJU 22.5.2015.G.</text:p>
            <text:p text:style-name="P777">HRVATSKI, ENGLESKI, NJEMAČKI, FRANCUSKI</text:p>
            <text:p text:style-name="P778">HRVATSKO</text:p>
          </table:table-cell>
          <table:table-cell table:style-name="TableCell779">
            <text:p text:style-name="P780">/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  <text:p text:style-name="P786"/>
            <text:p text:style-name="P787"/>
            <text:p text:style-name="P788"><text:span text:style-name="T789">30.<text:s/></text:span></text:p>
            <text:p text:style-name="P790"/>
            <text:p text:style-name="P791"/>
          </table:table-cell>
          <table:table-cell table:style-name="TableCell792">
            <text:p text:style-name="P793"/>
            <text:p text:style-name="P794"/>
            <text:p text:style-name="P795"/>
            <text:p text:style-name="P796">9.12.2019.G.</text:p>
          </table:table-cell>
          <table:table-cell table:style-name="TableCell797">
            <text:p text:style-name="P798">KLASA: UP/I-550-06/19-03/9, URBROJ: 2133-72-07-53-19-8 OD DANA 9.12.2019.G.</text:p>
          </table:table-cell>
          <table:table-cell table:style-name="TableCell799">
            <text:p text:style-name="P800"><text:span text:style-name="T801">TINA CINDRIĆ</text:span><text:span text:style-name="T802">, MIRKA SELJANA 11, KARLOVAC</text:span></text:p>
            <text:p text:style-name="P803">SSS,<text:s/></text:p>
            <text:p text:style-name="P804">OSP. ZA DADILJU 31.1.2018.G.</text:p>
            <text:p text:style-name="P805">HRVATSKI</text:p>
            <text:p text:style-name="P806">HRVATSKO</text:p>
          </table:table-cell>
          <table:table-cell table:style-name="TableCell807">
            <text:p text:style-name="P808">OBRT ZA ČUVANJE DJECE „DIDI“, SENJSKA 2B, KARLOVAC,<text:s/>KARLOVAČKA, MB: 97672939, TEL. 099 7351 332, thuljina@gmail.com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  <text:p text:style-name="P814"/>
            <text:p text:style-name="P815"/>
            <text:p text:style-name="P816">31.</text:p>
            <text:p text:style-name="P817"/>
          </table:table-cell>
          <table:table-cell table:style-name="TableCell818">
            <text:p text:style-name="P819"/>
            <text:p text:style-name="P820"/>
            <text:p text:style-name="P821"/>
            <text:p text:style-name="P822">7.1.2020.G.</text:p>
          </table:table-cell>
          <table:table-cell table:style-name="TableCell823">
            <text:p text:style-name="P824"><text:span text:style-name="T825">KLASA: UP/I-550-06/19-03/11, URBROJ: 2133-72-07-53-19-6 OD DANA 7.1.2020.G.</text:span></text:p>
          </table:table-cell>
          <table:table-cell table:style-name="TableCell826">
            <text:p text:style-name="P827">MARINA LATKOVIĆ</text:p>
            <text:p text:style-name="P828">LIČKA JASENICA <text:s/>204, SABORSKO</text:p>
            <text:p text:style-name="P829">SSS,<text:s/></text:p>
            <text:p text:style-name="P830">OSP. ZA DADILJU<text:s/>18.6.2019.G.</text:p>
            <text:p text:style-name="P831">HRVATSKO, ENGLESKI</text:p>
            <text:p text:style-name="P832">HTVATSKO</text:p>
          </table:table-cell>
          <table:table-cell table:style-name="TableCell833">
            <text:p text:style-name="P834">/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  <text:p text:style-name="P840"/>
            <text:p text:style-name="P841"/>
            <text:p text:style-name="P842">32.</text:p>
            <text:p text:style-name="P843"/>
          </table:table-cell>
          <table:table-cell table:style-name="TableCell844">
            <text:p text:style-name="P845"/>
            <text:p text:style-name="P846"/>
            <text:p text:style-name="P847"/>
            <text:p text:style-name="P848">15.1.2020.G.</text:p>
          </table:table-cell>
          <table:table-cell table:style-name="TableCell849">
            <text:p text:style-name="P850">KLASA: UP/I-550-06/19-03/12, URBROJ: 2133-72-07-53-20-8 OD DANA 15.1.2020.G.</text:p>
          </table:table-cell>
          <table:table-cell table:style-name="TableCell851">
            <text:p text:style-name="P852">MLADEN KRAJAČIĆ</text:p>
            <text:p text:style-name="P853">MARMONTOVA ALEJA 24, KARLOVAC</text:p>
            <text:p text:style-name="P854">SSS,<text:s/></text:p>
            <text:p text:style-name="P855">OSP. ZA DADILJU 21.11.2019.G.</text:p>
            <text:p text:style-name="P856">HRVATSKO</text:p>
            <text:p text:style-name="P857"/>
          </table:table-cell>
          <table:table-cell table:style-name="TableCell858">
            <text:p text:style-name="P859">OBRT ZA<text:s/>ČUVANJE DJECE „BUBAMARA“, KARLOVAC, BANIJA 112, MB: 97791865, TEL: 091 9172858, BUBAMARA.KARLOVAC@GMAIL.COM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  <text:p text:style-name="P865"/>
            <text:p text:style-name="P866"/>
            <text:p text:style-name="P867"/>
            <text:p text:style-name="P868">33.</text:p>
            <text:p text:style-name="P869"/>
            <text:p text:style-name="P870"/>
          </table:table-cell>
          <table:table-cell table:style-name="TableCell871">
            <text:p text:style-name="P872"/>
            <text:p text:style-name="P873"/>
            <text:p text:style-name="P874"/>
            <text:p text:style-name="P875"/>
            <text:p text:style-name="P876">7.1.2020.G.</text:p>
          </table:table-cell>
          <table:table-cell table:style-name="TableCell877">
            <text:p text:style-name="P878"><text:span text:style-name="T879">KLASA: UP/I-550-06/19-03/8, URBROJ: 2133-72-07-53-19-8 OD DANA 7.1.2020.G.</text:span></text:p>
          </table:table-cell>
          <table:table-cell table:style-name="TableCell880">
            <text:p text:style-name="P881">VALENTINA BUNČIĆ</text:p>
            <text:p text:style-name="P882">RUDOLFA STROHALA 8,<text:s/>KARLOVAC</text:p>
            <text:p text:style-name="P883">SSS,<text:s/></text:p>
            <text:p text:style-name="P884">OSP. ZA DADILJU 10.5.2019.G.</text:p>
            <text:p text:style-name="P885">HRVATSKI, ENGLESKI(PASIVNO)</text:p>
            <text:p text:style-name="P886">HRVATSKO</text:p>
            <text:p text:style-name="P887"/>
          </table:table-cell>
          <table:table-cell table:style-name="TableCell888">
            <text:p text:style-name="P889">/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  <text:p text:style-name="P895"/>
            <text:p text:style-name="P896"/>
            <text:p text:style-name="P897"/>
            <text:p text:style-name="P898">34.</text:p>
            <text:p text:style-name="P899"/>
            <text:p text:style-name="P900"/>
            <text:p text:style-name="P901"/>
            <text:p text:style-name="P902"/>
          </table:table-cell>
          <table:table-cell table:style-name="TableCell903">
            <text:p text:style-name="P904"/>
            <text:p text:style-name="P905"/>
            <text:p text:style-name="P906"/>
            <text:p text:style-name="P907"/>
            <text:p text:style-name="P908">20.1.2020.G.</text:p>
          </table:table-cell>
          <table:table-cell table:style-name="TableCell909">
            <text:p text:style-name="P910">KLASA: UP/I-550-06/19-03/14,<text:s/></text:p>
            <text:p text:style-name="P911">URBROJ: 2133-72-07-53-20-8 OD DANA 20.1.2020.G.<text:s/></text:p>
          </table:table-cell>
          <table:table-cell table:style-name="TableCell912">
            <text:p text:style-name="P913"><text:span text:style-name="T914">KRISTINA MOVRE</text:span><text:span text:style-name="T915"><text:s/>RADOČAJ</text:span></text:p>
            <text:p text:style-name="P916">BELAJSKA VINICA 23, BELAJSKA<text:s/>VINICA</text:p>
            <text:p text:style-name="P917">SSS,<text:s/></text:p>
            <text:soft-page-break/>
            <text:p text:style-name="P918">OSP. ZA DADILJU 10.12.2019.G.<text:s/></text:p>
            <text:p text:style-name="P919">HRVATSKI, ENGLESKI</text:p>
            <text:p text:style-name="P920">HRVATSKO</text:p>
            <text:p text:style-name="P921"/>
            <text:p text:style-name="P922"/>
          </table:table-cell>
          <table:table-cell table:style-name="TableCell923">
            <text:p text:style-name="P924">/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  <text:p text:style-name="P930"/>
            <text:p text:style-name="P931"/>
            <text:p text:style-name="P932">35.</text:p>
            <text:p text:style-name="P933"/>
          </table:table-cell>
          <table:table-cell table:style-name="TableCell934">
            <text:p text:style-name="P935"/>
            <text:p text:style-name="P936"/>
            <text:p text:style-name="P937"/>
            <text:p text:style-name="P938"><text:span text:style-name="T939">21.1.2020.G.<text:s/></text:span></text:p>
          </table:table-cell>
          <table:table-cell table:style-name="TableCell940">
            <text:p text:style-name="P941">KLASA: UP/I-550-06/19-03/13,<text:s/></text:p>
            <text:p text:style-name="P942">URBROJ: 2133-72-07-53-20-8 OD DANA 21.1.2020.G.<text:s/></text:p>
            <text:p text:style-name="P943"/>
          </table:table-cell>
          <table:table-cell table:style-name="TableCell944">
            <text:p text:style-name="P945"><text:span text:style-name="T946">ALEN LAVRINC</text:span><text:span text:style-name="T947">,<text:s/></text:span></text:p>
            <text:p text:style-name="P948">STJEPANA RADIĆA 40A,</text:p>
            <text:p text:style-name="P949">KARLOVAC</text:p>
            <text:p text:style-name="P950">SSS,<text:s/></text:p>
            <text:p text:style-name="P951">OSP. ZA DADILJU<text:s/>19.6.2019.G.</text:p>
            <text:p text:style-name="P952">HRVATSKI, TALIJANSKI</text:p>
            <text:p text:style-name="P953">HRVATSKO</text:p>
          </table:table-cell>
          <table:table-cell table:style-name="TableCell954">
            <text:p text:style-name="P955">OBRT ZA ČUVANJE DJECE "PIKOLINO"</text:p>
            <text:p text:style-name="P956">LUG 46, DRAGANIĆ<text:s/></text:p>
            <text:p text:style-name="P957">MB:97808717, TEL: 098 555 389, pikolino.obrt@gmail.com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  <text:p text:style-name="P963"/>
            <text:p text:style-name="P964"/>
            <text:p text:style-name="P965">36.</text:p>
            <text:p text:style-name="P966"/>
          </table:table-cell>
          <table:table-cell table:style-name="TableCell967">
            <text:p text:style-name="P968"/>
            <text:p text:style-name="P969"/>
            <text:p text:style-name="P970"/>
            <text:p text:style-name="P971">4.2.2020.G.<text:s/></text:p>
          </table:table-cell>
          <table:table-cell table:style-name="TableCell972">
            <text:p text:style-name="P973">KLASA: UP/I-550-06/19-03/10, URBROJ: 2133-72-07-53-19-8 OD DANA<text:s/>4.2.2020.G.</text:p>
          </table:table-cell>
          <table:table-cell table:style-name="TableCell974">
            <text:p text:style-name="P975">MARIJA VUČENOVIĆ,</text:p>
            <text:p text:style-name="P976">TRG HRVATSKIH MUČENIKA 6, DUGA RESA</text:p>
            <text:p text:style-name="P977">SSS,<text:s/></text:p>
            <text:p text:style-name="P978">OSP. ZA DADILJU 15.3.2019.G.<text:s/></text:p>
            <text:p text:style-name="P979">HRVATSKI, ENGLESKI</text:p>
            <text:p text:style-name="P980">HRVATSKO</text:p>
          </table:table-cell>
          <table:table-cell table:style-name="TableCell981">
            <text:p text:style-name="P982">OBRT ZA ČUVANJA DJECE "MALA SOVICA", STJEPANA SELJANA, KARLOVAC, MB: 98133705, TEL: 098 9432 995, valentinapozeg@gmail.com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37.</text:p>
          </table:table-cell>
          <table:table-cell table:style-name="TableCell988">
            <text:p text:style-name="P989">24.04.2020. G.</text:p>
          </table:table-cell>
          <table:table-cell table:style-name="TableCell990">
            <text:p text:style-name="P991">KLASA: UP/I-550-06/20-03/1</text:p>
            <text:p text:style-name="P992">URBROJ: 2133-72-07-53-20-8, 24.4.2020.G.</text:p>
          </table:table-cell>
          <table:table-cell table:style-name="TableCell993">
            <text:p text:style-name="P994"><text:span text:style-name="T995">ANTONIA BOGDAN</text:span><text:span text:style-name="T996">, TADIJE SMIČIKLASA 16, KARLOVAC, OSPOSOBLJENA ZA DADILJU 18.07.2018. GODINE, HRVATSKI</text:span></text:p>
          </table:table-cell>
          <table:table-cell table:style-name="TableCell997">
            <text:p text:style-name="P998">/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38.</text:p>
          </table:table-cell>
          <table:table-cell table:style-name="TableCell1004">
            <text:p text:style-name="P1005">2.7.2020. G.</text:p>
          </table:table-cell>
          <table:table-cell table:style-name="TableCell1006">
            <text:p text:style-name="P1007">KLASA: UP/I-550-06/20-03/2<text:line-break/>URBROJ:<text:s/>2133-72-07-53-20-10 2.7.2020.G.</text:p>
          </table:table-cell>
          <table:table-cell table:style-name="TableCell1008">
            <text:p text:style-name="Normal"><text:span text:style-name="T1009">KRISTINA DOLEČKI,</text:span><text:span text:style-name="T1010"><text:s/>ŠIŠLJAVIĆ 228, KARLOVAC,<text:s/></text:span><text:span text:style-name="T1011"><text:line-break/></text:span><text:span text:style-name="T1012">SSS, <text:s/>OSPOSOBLJENA ZA DADILJU 17.2.2020. G., HRVATSKI</text:span></text:p>
          </table:table-cell>
          <table:table-cell table:style-name="TableCell1013">
            <text:p text:style-name="P1014">OBRT ZA ČUVANJE DJECE "MALI PRINC" IVANA ZAJCA 2, KARLOVAC, MB: 98064614<text:line-break/>TEL:0915187808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39.</text:p>
          </table:table-cell>
          <table:table-cell table:style-name="TableCell1020">
            <text:p text:style-name="P1021">12.8.2020.</text:p>
          </table:table-cell>
          <table:table-cell table:style-name="TableCell1022">
            <text:p text:style-name="P1023">KLASA:<text:s/>UP/I-550-06/20-03/4</text:p>
            <text:p text:style-name="P1024">URBROJ: 2133-72-07-53-20-8<text:line-break/>12.8.2020.G.</text:p>
          </table:table-cell>
          <table:table-cell table:style-name="TableCell1025">
            <text:p text:style-name="Normal"><text:span text:style-name="T1026">LJUBICA FABINA</text:span><text:span text:style-name="T1027">, PRAVUTINA 81, ŽAKANJE,</text:span><text:span text:style-name="T1028"><text:line-break/></text:span><text:span text:style-name="T1029">SSS, OSPOSOBLJENA ZA DADILJU 4.5.2020. G.,</text:span><text:span text:style-name="T1030"><text:line-break/></text:span><text:span text:style-name="T1031">HRVATSKI</text:span></text:p>
          </table:table-cell>
          <table:table-cell table:style-name="TableCell1032">
            <text:p text:style-name="P1033">/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40.</text:p>
          </table:table-cell>
          <table:table-cell table:style-name="TableCell1039">
            <text:p text:style-name="P1040">23.9.2020. G.</text:p>
          </table:table-cell>
          <table:table-cell table:style-name="TableCell1041">
            <text:p text:style-name="P1042">KLASA: UP/I-550-06/20-03/5<text:line-break/>URBROJ: 2133-72-07-53-20-8<text:line-break/>23.9.2020.G.</text:p>
          </table:table-cell>
          <table:table-cell table:style-name="TableCell1043">
            <text:p text:style-name="Normal"><text:span text:style-name="T1044">BISERKA<text:s/></text:span><text:span text:style-name="T1045">GRUDEN</text:span><text:span text:style-name="T1046">, UZDIHOVAC 1, KARLOVAC, SSS, OSPOSOBLJENA ZA DADILJU<text:s/></text:span><text:soft-page-break/><text:span text:style-name="T1047">22.7.2020. G., HRVATSKI</text:span></text:p>
          </table:table-cell>
          <table:table-cell table:style-name="TableCell1048">
            <text:p text:style-name="P1049">/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41.</text:p>
          </table:table-cell>
          <table:table-cell table:style-name="TableCell1055">
            <text:p text:style-name="P1056">23.9.2020.G.</text:p>
          </table:table-cell>
          <table:table-cell table:style-name="TableCell1057">
            <text:p text:style-name="P1058">KLASA: UP/I-550-06/20-03/6<text:line-break/>URBROJ: 2133-72-07-53-20-8 23.9.2020.G.</text:p>
          </table:table-cell>
          <table:table-cell table:style-name="TableCell1059">
            <text:p text:style-name="Normal"><text:span text:style-name="T1060">MARINA IVANČIĆ</text:span><text:span text:style-name="T1061">, REŠTOVO 40, REŠTOVO, SSS, <text:s/>OSPOSOBLJENA ZA DADILJU<text:s/></text:span><text:span text:style-name="T1062">22.7.2020. G., HRVATSKI</text:span></text:p>
          </table:table-cell>
          <table:table-cell table:style-name="TableCell1063">
            <text:p text:style-name="P1064">/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42.</text:p>
          </table:table-cell>
          <table:table-cell table:style-name="TableCell1070">
            <text:p text:style-name="P1071">9.11.2020.G.</text:p>
          </table:table-cell>
          <table:table-cell table:style-name="TableCell1072">
            <text:p text:style-name="P1073">KLASA: UP/I-550-06/20-03/7<text:line-break/>URBROJ: 2133-72-07-53-20-8<text:line-break/>9.11.2020.GODINE</text:p>
          </table:table-cell>
          <table:table-cell table:style-name="TableCell1074">
            <text:p text:style-name="Normal"><text:span text:style-name="T1075">IVANA BORKOVIĆ</text:span><text:span text:style-name="T1076">, KAMANJE 27, KAMANJE, SSS, OSPOSOBLJENA ZA DADILJU 19.8.2020. G.,</text:span><text:span text:style-name="T1077"><text:line-break/></text:span><text:span text:style-name="T1078">HRVATSKI</text:span></text:p>
          </table:table-cell>
          <table:table-cell table:style-name="TableCell1079">
            <text:p text:style-name="P1080">/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43.</text:p>
          </table:table-cell>
          <table:table-cell table:style-name="TableCell1086">
            <text:p text:style-name="P1087">9.11.2020.G.</text:p>
          </table:table-cell>
          <table:table-cell table:style-name="TableCell1088">
            <text:p text:style-name="P1089">KLASA:<text:s/>UP/I-550-06/20-03/8<text:line-break/>URBROJ: 2133-72-07-53-20-8<text:line-break/>9.11.2020.GODINE</text:p>
          </table:table-cell>
          <table:table-cell table:style-name="TableCell1090">
            <text:p text:style-name="Normal"><text:span text:style-name="T1091">KARLA ČURJAK,</text:span><text:span text:style-name="T1092"><text:s/>JOSIPA RAČIĆA 10, KARLOVAC, SSS OSPOSOBLJENA ZA DADILJU 2.3.2020.G.,<text:s/></text:span><text:span text:style-name="T1093"><text:line-break/></text:span><text:span text:style-name="T1094">HRVATSKI</text:span></text:p>
          </table:table-cell>
          <table:table-cell table:style-name="TableCell1095">
            <text:p text:style-name="P1096">OBRT ZA ČUVANJE DJECE „MASLAČAK“, KARLOVAC, NIKOLE ŠEBETIĆA 3, KARLOVAC, KARLOVAČKA, MB: 97693235, TEL: 091 5171224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44.</text:p>
          </table:table-cell>
          <table:table-cell table:style-name="TableCell1102">
            <text:p text:style-name="P1103">5.1.2021.G.</text:p>
          </table:table-cell>
          <table:table-cell table:style-name="TableCell1104">
            <text:p text:style-name="P1105">KLASA: UP/I-550-06/20-03/10<text:line-break/>URBROJ: 2133-72-07-53-21-9<text:line-break/>5.1.2021.GODINE</text:p>
          </table:table-cell>
          <table:table-cell table:style-name="TableCell1106">
            <text:p text:style-name="Normal"><text:span text:style-name="T1107">NIKOLINA TOPOLNJAK</text:span><text:span text:style-name="T1108">, TOPOLNJAKOVA ULICA 14, LASINJA, SSS, OSPOSOBLJENA ZA DADILJU 6.3.2017.,</text:span><text:span text:style-name="T1109"><text:line-break/></text:span><text:span text:style-name="T1110">HRVATSKI</text:span></text:p>
          </table:table-cell>
          <table:table-cell table:style-name="TableCell1111">
            <text:p text:style-name="P1112">/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45.</text:p>
          </table:table-cell>
          <table:table-cell table:style-name="TableCell1118">
            <text:p text:style-name="P1119">14.6.2021.G.</text:p>
          </table:table-cell>
          <table:table-cell table:style-name="TableCell1120">
            <text:p text:style-name="P1121">KLASA:<text:s/>UP/I-550-06/21-03/2<text:line-break/>URBROJ: 2133-72-07-53-21-8 14.6.2021.GODINE</text:p>
          </table:table-cell>
          <table:table-cell table:style-name="TableCell1122">
            <text:p text:style-name="Normal"><text:span text:style-name="T1123">PETRA LIPAK,</text:span><text:span text:style-name="T1124"><text:s/>TADIJE SMIČIKLASA 16, KARLOVAC, VSS, OSPOSOBLJENA ZA DADILJU 21.4.2021.G.,<text:s/></text:span><text:span text:style-name="T1125"><text:line-break/></text:span><text:span text:style-name="T1126">HRVATSKI, ENGLESKI</text:span></text:p>
          </table:table-cell>
          <table:table-cell table:style-name="TableCell1127">
            <text:p text:style-name="P1128">OBRT ZA ČUVANJE DJECE „TONČEK“, KRALJA TOMISLAVA 6, KARLOVAC, MB: 97631833, KARLOVAČKA, TEL: 098 953 4448, MARKEZIC.MARIJA@GMAIL.COM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46.</text:p>
          </table:table-cell>
          <table:table-cell table:style-name="TableCell1134">
            <text:p text:style-name="P1135">18.08.2021.G.</text:p>
          </table:table-cell>
          <table:table-cell table:style-name="TableCell1136">
            <text:p text:style-name="P1137">KLASA: UP/I-550-06/21-03/3, UR. BROJ: 2133-72-07-56-21-8, OD 11.08.2021. GODINE</text:p>
          </table:table-cell>
          <table:table-cell table:style-name="TableCell1138">
            <text:p text:style-name="Normal"><text:span text:style-name="T1139">MATEA BARIĆ</text:span><text:span text:style-name="T1140">, JOZEFINSKA CESTA 50, DUGA RESA, SSS, OSPOSOBLJENA ZA DADILJU 21.06.2021. GODINE<text:s/></text:span></text:p>
          </table:table-cell>
          <table:table-cell table:style-name="TableCell1141">
            <text:p text:style-name="P1142">OBRT ZA<text:s/>ČUVANJE DJECE „BUBAMARA“, JOZEFINSKA CESTA 50, DUGA RESA, TEL: 091 555 8142</text:p>
          </table:table-cell>
          <table:table-cell table:style-name="TableCell1143">
            <text:p text:style-name="P1144"/>
          </table:table-cell>
        </table:table-row>
        <text:soft-page-break/>
        <table:table-row table:style-name="TableRow1145">
          <table:table-cell table:style-name="TableCell1146">
            <text:p text:style-name="P1147">47.</text:p>
          </table:table-cell>
          <table:table-cell table:style-name="TableCell1148">
            <text:p text:style-name="P1149">27.10.2021.G.</text:p>
          </table:table-cell>
          <table:table-cell table:style-name="TableCell1150">
            <text:p text:style-name="P1151">KLASA: UP/I-550-06/21-03/4, UR. BROJ: 2133-72-07-56-21-8, OD 18.10.2021. GODINE</text:p>
          </table:table-cell>
          <table:table-cell table:style-name="TableCell1152">
            <text:p text:style-name="Normal"><text:span text:style-name="T1153">NIKOLINA RADAKOVIĆ</text:span><text:span text:style-name="T1154">, BANA JOSIPA JELAČIĆA 12, DUGA RESA, SSS,<text:s/></text:span><text:span text:style-name="T1155">OSPOSOBLJENA ZA DADILJU 24.10.2019. GODINE</text:span></text:p>
          </table:table-cell>
          <table:table-cell table:style-name="TableCell1156">
            <text:p text:style-name="P1157">OBRT ZA ČUVANJE DJECE „DIDI“, SENJSKA 2B, KARLOVAC, KARLOVAČKA, MB: 97672939, TEL. 099 7351 332, thuljina@gmail.com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48.</text:p>
            <text:p text:style-name="P1163"/>
          </table:table-cell>
          <table:table-cell table:style-name="TableCell1164">
            <text:p text:style-name="P1165"/>
            <text:p text:style-name="P1166"/>
          </table:table-cell>
          <table:table-cell table:style-name="TableCell1167">
            <text:p text:style-name="P1168"/>
            <text:p text:style-name="P1169"/>
          </table:table-cell>
          <table:table-cell table:style-name="TableCell1170">
            <text:p text:style-name="P1171"><text:span text:style-name="T1172">NIKOLINA FRANJKOVIĆ</text:span></text:p>
            <text:p text:style-name="P1173"/>
          </table:table-cell>
          <table:table-cell table:style-name="TableCell1174">
            <text:p text:style-name="P1175">/</text:p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49.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VALENTINA MATAKOVIĆ</text:p>
          </table:table-cell>
          <table:table-cell table:style-name="TableCell1188">
            <text:p text:style-name="P1189">OBRT ZA ČUVANJA DJECE "MALA<text:s/>SOVICA", STJEPANA SELJANA, KARLOVAC, MB: 98133705, TEL: 098 9432 995, valentinapozeg@gmail.com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50.</text:p>
          </table:table-cell>
          <table:table-cell table:style-name="TableCell1195">
            <text:p text:style-name="P1196">20.04.2022. G.</text:p>
          </table:table-cell>
          <table:table-cell table:style-name="TableCell1197">
            <text:p text:style-name="P1198">KLASA: UP/I-550-06/22-03/2, UR. BROJ: 2133-72-04-62-22-10, OD 11.04.2022. GODINE</text:p>
          </table:table-cell>
          <table:table-cell table:style-name="TableCell1199">
            <text:p text:style-name="Normal"><text:span text:style-name="T1200">JASMINKA KOREN</text:span><text:span text:style-name="T1201">, A. HEBRANGA 16A, KARLOVAC, SSS, , OSPOSOBLJENA ZA DADILJU: 24.02.2020. GODINE, HRVATSKI, ENGLESKI</text:span></text:p>
          </table:table-cell>
          <table:table-cell table:style-name="TableCell1202">
            <text:p text:style-name="P1203">/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51.</text:p>
          </table:table-cell>
          <table:table-cell table:style-name="TableCell1209">
            <text:p text:style-name="P1210">25.05.2022.G.</text:p>
          </table:table-cell>
          <table:table-cell table:style-name="TableCell1211">
            <text:p text:style-name="P1212">KLASA: UP/I-550-06/22-03/3, UR.BROJ: 2133-72-04-62-22-8, OD 17.05.2022. GODINE</text:p>
          </table:table-cell>
          <table:table-cell table:style-name="TableCell1213">
            <text:p text:style-name="Normal"><text:span text:style-name="T1214">IVONA SESTRIĆ</text:span><text:span text:style-name="T1215">, VRH 23, DRAGANIĆ, SSS, , OSPOSOBLJENA ZA DADILJU: 27.01.2022. GODINE,<text:s/></text:span><text:span text:style-name="T1216">HRVATSKI, ENGLESKI</text:span></text:p>
          </table:table-cell>
          <table:table-cell table:style-name="TableCell1217">
            <text:p text:style-name="P1218">/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53.<text:s/></text:p>
          </table:table-cell>
          <table:table-cell table:style-name="TableCell1224">
            <text:p text:style-name="P1225">30.05.2022.G.</text:p>
          </table:table-cell>
          <table:table-cell table:style-name="TableCell1226">
            <text:p text:style-name="P1227">KLASA: UP/I-550-06/22-03/4, UR. BROJ: 2133-72-04-62-22-8, OD 17.05.2022. GODINE</text:p>
          </table:table-cell>
          <table:table-cell table:style-name="TableCell1228">
            <text:p text:style-name="Normal"><text:span text:style-name="T1229">HELENA MOGUŠ</text:span><text:span text:style-name="T1230">, SUNČANO NASELJE 21, DUGA RESA, SSS, OSPOSOBLJENA ZA DADILJU: 22.03.2022. GODINE, HRVATSKI</text:span></text:p>
          </table:table-cell>
          <table:table-cell table:style-name="TableCell1231">
            <text:p text:style-name="P1232">OBRT ZA ČUVANJE DJECE<text:s/>„BUBAMARA“, JOZEFINSKA CESTA 50, DUGA RESA, TEL: 091 555 8142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54.</text:p>
          </table:table-cell>
          <table:table-cell table:style-name="TableCell1238">
            <text:p text:style-name="P1239">13.06.2022.G.</text:p>
          </table:table-cell>
          <table:table-cell table:style-name="TableCell1240">
            <text:p text:style-name="P1241">KLASA: UP/I-550-06/22-03/5, UR. BROJ: 2133-72-04-62-22-8, OD 31.05.2022. GODINE</text:p>
          </table:table-cell>
          <table:table-cell table:style-name="TableCell1242">
            <text:p text:style-name="Normal"><text:span text:style-name="T1243">RENATA CVITAK</text:span><text:span text:style-name="T1244">, BAŠĆINSKA CESTA 29, KARLOVAC, SSS, STROJEVIMA, OSPOSOBLJENA ZA DADILJU: 15.10.2022. GODINE, HRVATSKI, ENGLESKI</text:span></text:p>
          </table:table-cell>
          <table:table-cell table:style-name="TableCell1245">
            <text:p text:style-name="P1246">/</text:p>
          </table:table-cell>
          <table:table-cell table:style-name="TableCell1247">
            <text:p text:style-name="P1248"/>
          </table:table-cell>
        </table:table-row>
        <text:soft-page-break/>
        <table:table-row table:style-name="TableRow1249">
          <table:table-cell table:style-name="TableCell1250">
            <text:p text:style-name="P1251">55.</text:p>
          </table:table-cell>
          <table:table-cell table:style-name="TableCell1252">
            <text:p text:style-name="P1253">27.06.2022.G.</text:p>
          </table:table-cell>
          <table:table-cell table:style-name="TableCell1254">
            <text:p text:style-name="P1255">KLASA: UP/I-550-06/22-03/6, UR. BROJ: 2133-72-04-62-8, OD 20.06.2022. GODINE</text:p>
          </table:table-cell>
          <table:table-cell table:style-name="TableCell1256">
            <text:p text:style-name="Normal"><text:span text:style-name="T1257">SINIŠA MATAKOVIĆ</text:span><text:span text:style-name="T1258">, MATOŠEVA 16, KARLOVAC, SSS, OSPOSOBLJEN ZA DADILJU: 12.05.2017. GODINE, HRVATSKI, ENGLESKI</text:span></text:p>
          </table:table-cell>
          <table:table-cell table:style-name="TableCell1259">
            <text:p text:style-name="P1260">/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56.</text:p>
          </table:table-cell>
          <table:table-cell table:style-name="TableCell1266">
            <text:p text:style-name="P1267">28.06.2022.G.</text:p>
          </table:table-cell>
          <table:table-cell table:style-name="TableCell1268">
            <text:p text:style-name="P1269">KLASA: UP/I-550-06/22-03/7, UR.BROJ:2133-72-04-62-8, OD 20.06.2022. GODINE</text:p>
          </table:table-cell>
          <table:table-cell table:style-name="TableCell1270">
            <text:p text:style-name="Normal"><text:span text:style-name="T1271">ŽELJKA HOK,</text:span><text:span text:style-name="T1272"><text:s/>SENJSKA ULICA 1F, KARLOVAC, SSS, OSPOSOBLJENA ZA DADILJU: 12.05.2022. GODINE, HRVATSKI, ENGLESKI</text:span></text:p>
          </table:table-cell>
          <table:table-cell table:style-name="TableCell1273">
            <text:p text:style-name="P1274">/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57.</text:p>
          </table:table-cell>
          <table:table-cell table:style-name="TableCell1280">
            <text:p text:style-name="P1281">12.07.2022.G.</text:p>
          </table:table-cell>
          <table:table-cell table:style-name="TableCell1282">
            <text:p text:style-name="P1283">KLASA:<text:s/>UP/I-550-06/22-03/8, UR.BROJ:2133-72-04-62-22-8, OD 01.07.2022. GODINE</text:p>
          </table:table-cell>
          <table:table-cell table:style-name="TableCell1284">
            <text:p text:style-name="Normal"><text:span text:style-name="T1285">LUCIJA CINDRIĆ,</text:span><text:span text:style-name="T1286"><text:s/>LJUBLJANSKA 15, KARLOVAC, SSS, OSPOSOBLJENA ZA DADILJU: 20.05.2022. GODINE, HRVATSKI, ENGLESKI</text:span></text:p>
          </table:table-cell>
          <table:table-cell table:style-name="TableCell1287">
            <text:p text:style-name="P1288">/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58.</text:p>
          </table:table-cell>
          <table:table-cell table:style-name="TableCell1294">
            <text:p text:style-name="P1295">17.10.2022.G.</text:p>
          </table:table-cell>
          <table:table-cell table:style-name="TableCell1296">
            <text:p text:style-name="P1297">KLASA: UP/I-550-06/22-03/9, UR.BROJ:<text:s/>2133-72-04-62-22-8, OD 03.10.2022. GODINE</text:p>
          </table:table-cell>
          <table:table-cell table:style-name="TableCell1298">
            <text:p text:style-name="Normal"><text:span text:style-name="T1299">MATEA OGREŠEVIĆ,</text:span><text:span text:style-name="T1300"><text:s/>PIVOVARSKA 3, KARLOVAC, SSS, OSPOSOBLJENA ZA DADILJU: 28.06.2022. GODINE, HRVATSKI, ENGLESKI</text:span></text:p>
          </table:table-cell>
          <table:table-cell table:style-name="TableCell1301">
            <text:p text:style-name="P1302">/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59.</text:p>
          </table:table-cell>
          <table:table-cell table:style-name="TableCell1308">
            <text:p text:style-name="P1309">12.10.2022. G.</text:p>
          </table:table-cell>
          <table:table-cell table:style-name="TableCell1310">
            <text:p text:style-name="P1311">KLASA: UP/I-550-06/22-03/11, UR. BROJ: 2133-72-04-62-22-7, OD<text:s/>05.10.2022. GODINE</text:p>
          </table:table-cell>
          <table:table-cell table:style-name="TableCell1312">
            <text:p text:style-name="Normal"><text:span text:style-name="T1313">JELENA STEKOVIĆ</text:span><text:span text:style-name="T1314">, BANIJA 32, KARLOVAC, SSS, OSPOSOBLJENA ZA DADILJU: 14.07.2022. GODINE, HRVATSKI</text:span></text:p>
          </table:table-cell>
          <table:table-cell table:style-name="TableCell1315">
            <text:p text:style-name="P1316">/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60.</text:p>
          </table:table-cell>
          <table:table-cell table:style-name="TableCell1322">
            <text:p text:style-name="P1323">12.10.2022.G.</text:p>
          </table:table-cell>
          <table:table-cell table:style-name="TableCell1324">
            <text:p text:style-name="P1325">KLASA: UP/I-550-06/22-03/10, UR. BROJ: 2133-72-04-62-22-8, OD 05.10.2022. GODINE</text:p>
          </table:table-cell>
          <table:table-cell table:style-name="TableCell1326">
            <text:p text:style-name="Normal"><text:span text:style-name="T1327">MARIJANA KRUŽIĆ,</text:span><text:span text:style-name="T1328"><text:s/>BAŠĆINSKA CESTA<text:s/></text:span><text:span text:style-name="T1329">39C, KARLOVAC, SSS, OSPOSOBLJENA ZA DADILJU: 15.06.2022. GODINE, HRVATSKI</text:span></text:p>
          </table:table-cell>
          <table:table-cell table:style-name="TableCell1330">
            <text:p text:style-name="P1331">/</text:p>
          </table:table-cell>
          <table:table-cell table:style-name="TableCell1332">
            <text:p text:style-name="P1333"/>
          </table:table-cell>
        </table:table-row>
        <text:soft-page-break/>
        <table:table-row table:style-name="TableRow1334">
          <table:table-cell table:style-name="TableCell1335">
            <text:p text:style-name="P1336">61.</text:p>
          </table:table-cell>
          <table:table-cell table:style-name="TableCell1337">
            <text:p text:style-name="P1338">07.11.2022.G.</text:p>
          </table:table-cell>
          <table:table-cell table:style-name="TableCell1339">
            <text:p text:style-name="P1340">KLASA: UP/I-550-06/22-03/13, UR. BROJ: 2133-72-04-62-22-8, OD 03.11.2022. GODINE</text:p>
          </table:table-cell>
          <table:table-cell table:style-name="TableCell1341">
            <text:p text:style-name="Normal"><text:span text:style-name="T1342">ĐURĐA GRMAN</text:span><text:span text:style-name="T1343">, BOGOSLAVA ŠULEKA 4, KARLOVAC, SSS, OSPOSOBLJENA ZA<text:s/></text:span><text:span text:style-name="T1344">DADILJU: 02.03.2020. GODINE, HRVATSKI, ENGLESKI</text:span></text:p>
          </table:table-cell>
          <table:table-cell table:style-name="TableCell1345">
            <text:p text:style-name="P1346">/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62.</text:p>
          </table:table-cell>
          <table:table-cell table:style-name="TableCell1352">
            <text:p text:style-name="P1353">28.11.2022.G.</text:p>
          </table:table-cell>
          <table:table-cell table:style-name="TableCell1354">
            <text:p text:style-name="P1355">KLASA: UP/I-550-06/22-03/12, UR. BROJ: 2133-72-04-62-22-9, OD 21.11.2022. GODINE</text:p>
          </table:table-cell>
          <table:table-cell table:style-name="TableCell1356">
            <text:p text:style-name="Normal"><text:span text:style-name="T1357">PETRA PROFOZIĆ,</text:span><text:span text:style-name="T1358"><text:s/>ANDRIJE HEBRANGA 16B, KARLOVAC, SSS, OSPOSOBLJENA ZA DADILJU: 06.07.2022. GODINE, HRVATSKI, ENGLESKI</text:span></text:p>
          </table:table-cell>
          <table:table-cell table:style-name="TableCell1359">
            <text:p text:style-name="P1360">/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63.</text:p>
          </table:table-cell>
          <table:table-cell table:style-name="TableCell1366">
            <text:p text:style-name="P1367">01.03.2023.G.</text:p>
          </table:table-cell>
          <table:table-cell table:style-name="TableCell1368">
            <text:p text:style-name="P1369">HZSR PODRUČNI URED DUGA RESA</text:p>
            <text:p text:style-name="P1370">KLASA:UP/I-550-06/23-03/1</text:p>
            <text:p text:style-name="P1371">URBROJ:139-019-06-34-23-11</text:p>
          </table:table-cell>
          <table:table-cell table:style-name="TableCell1372">
            <text:p text:style-name="P1373">ANTONIJA TOMAS LORKOVIĆ<text:s/></text:p>
            <text:p text:style-name="P1374">DUBRAVICI 33,DUGA RESA<text:s/></text:p>
            <text:p text:style-name="P1375">SSS</text:p>
            <text:p text:style-name="P1376">21.12.2022.G.</text:p>
            <text:p text:style-name="P1377">TEL: 091 3224472<text:s/></text:p>
            <text:p text:style-name="P1378">HRVATSKI, NJEMAČKI<text:s/></text:p>
            <text:p text:style-name="P1379">HRVATSKO<text:s/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64.</text:p>
          </table:table-cell>
          <table:table-cell table:style-name="TableCell1387">
            <text:p text:style-name="P1388">10.03.2023.G.</text:p>
          </table:table-cell>
          <table:table-cell table:style-name="TableCell1389">
            <text:p text:style-name="P1390">HZSR PODRUČNI URED DUGA RESA<text:s/></text:p>
            <text:p text:style-name="P1391">KLASA:UP/I-550-06/23-03/2</text:p>
            <text:p text:style-name="P1392">URBROJ:139-019-06-34-23-11</text:p>
          </table:table-cell>
          <table:table-cell table:style-name="TableCell1393">
            <text:p text:style-name="P1394">MATEA STOJKOVIĆ<text:s/></text:p>
            <text:p text:style-name="P1395">DONJI ZVEČAJ 12, DUGA RESA<text:s/></text:p>
            <text:p text:style-name="P1396">SSS</text:p>
            <text:p text:style-name="P1397">07.02.2020.G</text:p>
            <text:p text:style-name="P1398">TEL: 091 9451754<text:s/></text:p>
            <text:p text:style-name="P1399">HRVATSKI<text:s/></text:p>
            <text:p text:style-name="P1400">ENGLESKI<text:s/></text:p>
            <text:p text:style-name="P1401">HRVATSKO<text:s/>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65.</text:p>
          </table:table-cell>
          <table:table-cell table:style-name="TableCell1409">
            <text:p text:style-name="P1410">06.12.2023.G.</text:p>
          </table:table-cell>
          <table:table-cell table:style-name="TableCell1411">
            <text:p text:style-name="P1412">HZSR PODRUČNI URED<text:s/>KARLOVAC</text:p>
            <text:p text:style-name="P1413">KLASA:UP/I-550-06/23-03/3</text:p>
            <text:p text:style-name="P1414">URBROJ:139-034-07-52-23-11</text:p>
          </table:table-cell>
          <table:table-cell table:style-name="TableCell1415">
            <text:p text:style-name="P1416">MIRA JANJANIN<text:s/></text:p>
            <text:p text:style-name="P1417">KARLOVAC, I.KRŠNJAVOG 9<text:s/></text:p>
            <text:p text:style-name="P1418">TEL: 098 9869084</text:p>
            <text:p text:style-name="P1419">SSS</text:p>
            <text:p text:style-name="P1420">31.08.2023</text:p>
            <text:p text:style-name="P1421">HRVATSKI, ENGLESKI</text:p>
            <text:p text:style-name="P1422">HRVATSKO<text:s/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66.</text:p>
          </table:table-cell>
          <table:table-cell table:style-name="TableCell1430">
            <text:p text:style-name="P1431">06.12.2023.G.</text:p>
          </table:table-cell>
          <table:table-cell table:style-name="TableCell1432">
            <text:p text:style-name="P1433">HZSR PODRUČNI URED KARLOVAC</text:p>
            <text:p text:style-name="P1434">KLASA:UP/I-550-06/23-03/4</text:p>
            <text:p text:style-name="P1435">URBROJ:139-034-07-52-23-11</text:p>
          </table:table-cell>
          <table:table-cell table:style-name="TableCell1436">
            <text:p text:style-name="P1437">ANDREJA MAMIĆ</text:p>
            <text:p text:style-name="P1438">KARLOVAC, VATROSLAVA LISINSKOG 5<text:s/></text:p>
            <text:p text:style-name="P1439"><text:a xlink:href="TEL:091" office:target-frame-name="_top" xlink:show="replace"><text:span text:style-name="T1440">TEL:091</text:span></text:a><text:span text:style-name="T1441"><text:s/>768 4638<text:s/></text:span></text:p>
            <text:p text:style-name="P1442">SSS</text:p>
            <text:p text:style-name="P1443">31.08.2023</text:p>
            <text:p text:style-name="P1444">HRVATSKI ENGLESKI</text:p>
            <text:p text:style-name="P1445">HRVATSKO<text:s/></text:p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ext:soft-page-break/>
        <table:table-row table:style-name="TableRow1451">
          <table:table-cell table:style-name="TableCell1452">
            <text:p text:style-name="P1453">67.</text:p>
          </table:table-cell>
          <table:table-cell table:style-name="TableCell1454">
            <text:p text:style-name="P1455">13.12.2023.G.</text:p>
          </table:table-cell>
          <table:table-cell table:style-name="TableCell1456">
            <text:p text:style-name="P1457">HZSR PODRUČNI URED KARLOVAC</text:p>
            <text:p text:style-name="P1458">KLASA:UP/I-550-06/23-03/2</text:p>
            <text:p text:style-name="P1459">URBROJ:139-034-07-52-23-10</text:p>
          </table:table-cell>
          <table:table-cell table:style-name="TableCell1460">
            <text:p text:style-name="P1461">MIRJANA HEGIĆ</text:p>
            <text:p text:style-name="P1462">TIČARNICA 1</text:p>
            <text:p text:style-name="P1463">KARLOVAC<text:s/></text:p>
            <text:p text:style-name="P1464">TEL: 095 867 5890<text:s/></text:p>
            <text:p text:style-name="P1465">SSS</text:p>
            <text:p text:style-name="P1466">31.08.2023</text:p>
            <text:p text:style-name="P1467">HRVATSKI ENGLESKI</text:p>
            <text:p text:style-name="P1468">HRVATSKO<text:s/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68.</text:p>
          </table:table-cell>
          <table:table-cell table:style-name="TableCell1476">
            <text:p text:style-name="P1477">26.01.2024.G.</text:p>
          </table:table-cell>
          <table:table-cell table:style-name="TableCell1478">
            <text:p text:style-name="P1479">HZSR PODRUČNI URED DUGA RESA KLASA: UP/I-550-06/24-03/1 URBROJ: 139-019-06-31-24-12 OD DANA 26.01.2024.</text:p>
          </table:table-cell>
          <table:table-cell table:style-name="TableCell1480">
            <text:p text:style-name="P1481">PETRA MATUZIĆ<text:s/></text:p>
            <text:p text:style-name="P1482">ZAGRADCI 58,NETRETIĆ<text:s/></text:p>
            <text:p text:style-name="P1483">TEL: 091 583 9502<text:s/></text:p>
            <text:p text:style-name="P1484">SSS</text:p>
            <text:p text:style-name="P1485">DATUM ZAVRŠETKA STRUČNOG<text:s/>OSPOSOBLJAVANJA ZA DADILJU: 27.12.2023.</text:p>
            <text:p text:style-name="P1486">HRVATSKI<text:s/></text:p>
            <text:p text:style-name="P1487">HRVATSKO<text:s/>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69.</text:p>
          </table:table-cell>
          <table:table-cell table:style-name="TableCell1495">
            <text:p text:style-name="P1496">15.02.2024</text:p>
          </table:table-cell>
          <table:table-cell table:style-name="TableCell1497">
            <text:p text:style-name="P1498">HZSR PODRUČNI URED DUGA RESA KLASA:UP/I-550-06/24-03/2 OD DANA 09.02.2024.</text:p>
          </table:table-cell>
          <table:table-cell table:style-name="TableCell1499">
            <text:p text:style-name="P1500"><text:span text:style-name="T1501">DANIJELA VUČENOVIĆ</text:span></text:p>
            <text:p text:style-name="P1502">TRG HRV. MUČENIKA 6, DUGA RESA<text:s/></text:p>
            <text:p text:style-name="P1503">TEL: 091 605 4585<text:s/></text:p>
            <text:p text:style-name="P1504">SSS</text:p>
            <text:p text:style-name="P1505">DATUM ZAVRŠETKA<text:s/>STRUČNOG<text:s/></text:p>
            <text:p text:style-name="P1506">OSPOSOBLJAVANJA: 31.08.2023</text:p>
            <text:p text:style-name="P1507">HRVATSKI<text:s/></text:p>
            <text:p text:style-name="P1508"><text:span text:style-name="T1509">HRVATSKO</text:span><text:span text:style-name="T1510"><text:s/>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70.</text:p>
          </table:table-cell>
          <table:table-cell table:style-name="TableCell1518">
            <text:p text:style-name="P1519">23.02.2024</text:p>
          </table:table-cell>
          <table:table-cell table:style-name="TableCell1520">
            <text:p text:style-name="P1521">HZSR PODRUČNI URED OGULIN KLASA: UP/I-550-06/24-03/1 OD DANA 31.01.2024.</text:p>
          </table:table-cell>
          <table:table-cell table:style-name="TableCell1522">
            <text:p text:style-name="P1523">GORANKA MAGDIĆ</text:p>
            <text:p text:style-name="P1524">PROCE 2, OGULIN</text:p>
            <text:p text:style-name="P1525">TEL: 091/600-3607<text:s/></text:p>
            <text:p text:style-name="P1526">SSS</text:p>
            <text:p text:style-name="P1527">DATUM ZAVRŠETKA STRUČNOG<text:s/>OSPOSOBLJAVANJA: 27.12.2023</text:p>
            <text:p text:style-name="P1528">HRVATSKI<text:s/></text:p>
            <text:p text:style-name="P1529">HRVATSKO <text:s/></text:p>
            <text:p text:style-name="P1530"><text:s text:c="2"/></text:p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71.</text:p>
          </table:table-cell>
          <table:table-cell table:style-name="TableCell1539">
            <text:p text:style-name="P1540">23.02.2024</text:p>
          </table:table-cell>
          <table:table-cell table:style-name="TableCell1541">
            <text:p text:style-name="P1542">HZSR PODRUČNI URED KARLOVAC KLASA: UP/I-550-06/23-03/5 OD DANA 24.01.2024.GODINE<text:s/></text:p>
          </table:table-cell>
          <table:table-cell table:style-name="TableCell1543">
            <text:p text:style-name="P1544">ŽELJKA KOSANOVIĆ<text:s/></text:p>
            <text:p text:style-name="P1545">KRNJAK<text:s/></text:p>
            <text:p text:style-name="P1546">MLAKOVAC 4</text:p>
            <text:p text:style-name="P1547">TEL: 097/779-1199</text:p>
            <text:p text:style-name="P1548">DATUM ZAVRŠETKA STRUČNOG<text:s/>OSPOSOBLJAVANJ<text:soft-page-break/>A: 31.08.2023.GODINE<text:s/></text:p>
            <text:p text:style-name="P1549">HRVATSKI<text:s/></text:p>
            <text:p text:style-name="P1550">HRVATSKO<text:s/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  <text:p text:style-name="P1558">72</text:p>
          </table:table-cell>
          <table:table-cell table:style-name="TableCell1559">
            <text:p text:style-name="P1560">23.02.2024</text:p>
            <text:p text:style-name="P1561"/>
          </table:table-cell>
          <table:table-cell table:style-name="TableCell1562">
            <text:p text:style-name="P1563">HZSR PODRUČNI URED KARLOVAC KLASA: UP/I-550-06/24-03/1 URBROJ: 139-034-07-78-24-11 OD 16.02.2024.</text:p>
          </table:table-cell>
          <table:table-cell table:style-name="TableCell1564">
            <text:p text:style-name="P1565">IVONA TOMAČIĆ<text:s/></text:p>
            <text:p text:style-name="P1566">DRAGANIĆ BUDROVCI 107</text:p>
            <text:p text:style-name="P1567">TEL: 098/951-7122</text:p>
            <text:p text:style-name="P1568">SSS</text:p>
            <text:p text:style-name="P1569">DATUM ZAVRŠETKA<text:s/>STRUČNOG OSPOSOBLJAVANJA ZA DADILJU: 20.04.2021</text:p>
            <text:p text:style-name="P1570">HRVATSKI, ENGLESKI <text:s/></text:p>
            <text:p text:style-name="P1571">HRVATSKO<text:s/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73</text:p>
          </table:table-cell>
          <table:table-cell table:style-name="TableCell1579">
            <text:p text:style-name="P1580">26.02.2024</text:p>
          </table:table-cell>
          <table:table-cell table:style-name="TableCell1581">
            <text:p text:style-name="P1582">HZSR PODRUČNI URED KARLOVAC<text:s/></text:p>
            <text:p text:style-name="P1583">KLASA: UP/I-550-06/24-03/2 URBROJ: 139-034-07-78-24-12<text:s/></text:p>
            <text:p text:style-name="P1584">OD 22.02.2024</text:p>
          </table:table-cell>
          <table:table-cell table:style-name="TableCell1585">
            <text:p text:style-name="P1586">KAROLINA DEHLIĆ<text:s/></text:p>
            <text:p text:style-name="P1587">ŽAKANJE, STANKOVCI 1</text:p>
            <text:p text:style-name="P1588">TEL: 099<text:s/>371-5244</text:p>
            <text:p text:style-name="P1589">SSS</text:p>
            <text:p text:style-name="P1590">DATUM STRUČNOG <text:s/>OSPOSOBLJAVANJA ZA DADILJU: 27.12.2023</text:p>
            <text:p text:style-name="P1591">HRVATSKI, ENGLESKI<text:s/></text:p>
            <text:p text:style-name="P1592"><text:span text:style-name="T1593">HRVATSKO</text:span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74</text:p>
          </table:table-cell>
          <table:table-cell table:style-name="TableCell1601">
            <text:p text:style-name="P1602">11.04.2024</text:p>
            <text:p text:style-name="P1603"/>
          </table:table-cell>
          <table:table-cell table:style-name="TableCell1604">
            <text:p text:style-name="P1605">HZSR PODRUČNI URED KARLOVAC<text:s/></text:p>
            <text:p text:style-name="P1606">KLASA: UP/I-550-06/24-03/4 URBROJ: 139-034-07-56-24-13</text:p>
            <text:p text:style-name="P1607">OD DANA 10.04.2024</text:p>
          </table:table-cell>
          <table:table-cell table:style-name="TableCell1608">
            <text:p text:style-name="P1609">KRISTINA BELUŠIĆ<text:s/></text:p>
            <text:p text:style-name="P1610">KARLOVAC,<text:s/>RADNIČKA 10</text:p>
            <text:p text:style-name="P1611">TEL: 095 8064389<text:s/></text:p>
            <text:p text:style-name="P1612">SSS</text:p>
            <text:p text:style-name="P1613">DATUM ZAVRŠETKA STRUČNOG OSPOSBLJAVANJA ZA DADILJU 29.02.2024<text:s/></text:p>
            <text:p text:style-name="P1614">HRVATSKI ENGLESKI<text:s/></text:p>
            <text:p text:style-name="P1615"><text:span text:style-name="T1616">HRVATSKO</text:span><text:span text:style-name="T1617"><text:s/></text:span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75.</text:p>
          </table:table-cell>
          <table:table-cell table:style-name="TableCell1625">
            <text:p text:style-name="P1626">02.05.2024</text:p>
          </table:table-cell>
          <table:table-cell table:style-name="TableCell1627">
            <text:p text:style-name="P1628">HZSR PODRUČNI URED KARLOVAC<text:s/></text:p>
            <text:p text:style-name="P1629">KLASA: UP/I-550-06/24-03/5 URBROJ: 139-034-07-56-24-11</text:p>
            <text:p text:style-name="P1630">OD DANA 30.04.2024</text:p>
          </table:table-cell>
          <table:table-cell table:style-name="TableCell1631">
            <text:p text:style-name="P1632">IVANA ROJŠEK<text:s/></text:p>
            <text:p text:style-name="P1633">DONJA ŠVARČA 142</text:p>
            <text:p text:style-name="P1634">TEL: 091 8989091<text:s/></text:p>
            <text:p text:style-name="P1635">SSS</text:p>
            <text:p text:style-name="P1636">DATUM ZAVRŠETKA STRUČNOG OSPOSBLJAVANJA ZA DADILJU 29.02.2024<text:s/></text:p>
            <text:soft-page-break/>
            <text:p text:style-name="P1637">HRVATSKI ENGLESKI<text:s/></text:p>
            <text:p text:style-name="P1638"><text:span text:style-name="T1639">HRVATSKO</text:span>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76.</text:p>
          </table:table-cell>
          <table:table-cell table:style-name="TableCell1647">
            <text:p text:style-name="P1648">13.05.2024</text:p>
          </table:table-cell>
          <table:table-cell table:style-name="TableCell1649">
            <text:p text:style-name="P1650">HZSR PODRUČNI URED DUGA RESA KLASA:UP/I-550-06/24-03/3 OD DANA 13.05.2024</text:p>
          </table:table-cell>
          <table:table-cell table:style-name="TableCell1651">
            <text:p text:style-name="P1652">IVANA<text:s/>TRBUŠČIĆ<text:s/></text:p>
            <text:p text:style-name="P1653">LIŠNICA 31, DUGA RESA<text:s/></text:p>
            <text:p text:style-name="P1654">TEL: 099 723 5283<text:s/></text:p>
            <text:p text:style-name="P1655">SSS</text:p>
            <text:p text:style-name="P1656">DATUM ZAVRŠETKA STRUČNOG OSPOSBLJAVANJA ZA DADILJU 29.02.2024<text:s/></text:p>
            <text:p text:style-name="P1657">HRVATSKI <text:s/></text:p>
            <text:p text:style-name="P1658"><text:span text:style-name="T1659">HRVATSKO</text:span>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77</text:p>
          </table:table-cell>
          <table:table-cell table:style-name="TableCell1667">
            <text:p text:style-name="P1668">30.07.2024.</text:p>
          </table:table-cell>
          <table:table-cell table:style-name="TableCell1669">
            <text:p text:style-name="P1670">HZSR PODRUČNI URED KARLOVAC<text:s/></text:p>
            <text:p text:style-name="P1671">KLASA: UP/I-550-06/23-03/1 URBROJ:<text:s/>139-034-07-56-24-11</text:p>
            <text:p text:style-name="P1672">OD DANA 06.12.2023</text:p>
          </table:table-cell>
          <table:table-cell table:style-name="TableCell1673">
            <text:p text:style-name="P1674">ANA MARKULIN<text:s/></text:p>
            <text:p text:style-name="P1675">LASINJA ULICA SV FLORIJANA 24</text:p>
            <text:p text:style-name="P1676">TEL: 099 5000455<text:s/></text:p>
            <text:p text:style-name="P1677"><text:span text:style-name="T1678">SSS</text:span></text:p>
            <text:p text:style-name="P1679">DATUM ZAVRŠETKA STRUČNOG OSPOSBLJAVANJA ZA DADILJU 07.07.2023</text:p>
            <text:p text:style-name="P1680">HRVATSKI ENGLESKI <text:s/></text:p>
            <text:p text:style-name="P1681"><text:span text:style-name="T1682">HRVATSKO</text:span>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78</text:p>
          </table:table-cell>
          <table:table-cell table:style-name="TableCell1690">
            <text:p text:style-name="P1691">04.09.2024</text:p>
          </table:table-cell>
          <table:table-cell table:style-name="TableCell1692">
            <text:p text:style-name="P1693">HZSR PODRUČNI URED KARLOVAC KLASA:<text:s/>UP/I-550-06/24-03/6 OD DANA 20.08.2024</text:p>
          </table:table-cell>
          <table:table-cell table:style-name="TableCell1694">
            <text:p text:style-name="P1695">KRISTINA SALOPEK<text:s/></text:p>
            <text:p text:style-name="P1696">KARLOVAC DONJA JELSA 88</text:p>
            <text:p text:style-name="P1697">TEL; 0953513535<text:s/></text:p>
            <text:p text:style-name="P1698">SSS</text:p>
            <text:p text:style-name="P1699">DATUM ZAVRŠETKA STRUČNOG OSPOSBLJAVANJA ZA DADILJU 28.06.2024</text:p>
            <text:p text:style-name="P1700">HRVATSKI ENGLESKI <text:s/></text:p>
            <text:p text:style-name="P1701"><text:span text:style-name="T1702">HRVATSKO</text:span>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79</text:p>
          </table:table-cell>
          <table:table-cell table:style-name="TableCell1710">
            <text:p text:style-name="P1711">05.09.2024</text:p>
          </table:table-cell>
          <table:table-cell table:style-name="TableCell1712">
            <text:p text:style-name="P1713">HZSR PODRUČNI URED KARLOVAC KLASA:<text:s/>UP/I-550-06/24-03/7 OD DANA 04.09.2024</text:p>
          </table:table-cell>
          <table:table-cell table:style-name="TableCell1714">
            <text:p text:style-name="P1715">JELENA PIKIVAČA<text:s/></text:p>
            <text:p text:style-name="P1716">KARLOVAC MIRKA SELJANA 8</text:p>
            <text:p text:style-name="P1717">TEL; 0958658555</text:p>
            <text:p text:style-name="P1718">SSS</text:p>
            <text:p text:style-name="P1719">DATUM</text:p>
            <text:p text:style-name="P1720"><text:s/>ZAVRŠETKA STRUČNOG OSPOSBLJAVANJA ZA DADILJU 28.06.2024</text:p>
            <text:soft-page-break/>
            <text:p text:style-name="P1721">HRVATSKI ENGLESKI <text:s/></text:p>
            <text:p text:style-name="P1722"><text:span text:style-name="T1723">HRVATSKO</text:span>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80</text:p>
          </table:table-cell>
          <table:table-cell table:style-name="TableCell1731">
            <text:p text:style-name="P1732">21.10.2024</text:p>
          </table:table-cell>
          <table:table-cell table:style-name="TableCell1733">
            <text:p text:style-name="P1734">HZSR PODRUČNI URED KARLOVAC KLASA:<text:s/>UP/I-550-06/24-03/8 OD DANA 08.10.2024</text:p>
          </table:table-cell>
          <table:table-cell table:style-name="TableCell1735">
            <text:p text:style-name="P1736">LIDIJA NIKOLIĆ<text:s/></text:p>
            <text:p text:style-name="P1737"><text:span text:style-name="T1738">KRNJAK,</text:span><text:span text:style-name="T1739"><text:s/>PAVKOVIĆ SELO 14</text:span></text:p>
            <text:p text:style-name="P1740"><text:a xlink:href="TEL:098" office:target-frame-name="_top" xlink:show="replace"><text:span text:style-name="T1741">TEL:098</text:span></text:a><text:span text:style-name="T1742"><text:s/>9482156</text:span></text:p>
            <text:p text:style-name="P1743">SSS</text:p>
            <text:p text:style-name="P1744">DATUM ZAVRŠETKA STRUČNOG OSPOSOBLJAVANJA ZA DADILJU<text:s/></text:p>
            <text:p text:style-name="P1745">05.07.2024</text:p>
            <text:p text:style-name="P1746">HRVATSKI ENGLESKI<text:s/></text:p>
            <text:p text:style-name="P1747">HRVATSKO<text:s/>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81</text:p>
          </table:table-cell>
          <table:table-cell table:style-name="TableCell1755">
            <text:p text:style-name="P1756">30.10.2024</text:p>
          </table:table-cell>
          <table:table-cell table:style-name="TableCell1757">
            <text:p text:style-name="P1758">HZSR PODRUČNI URED KARLOVAC KLASA: UP/I-550-06/24-03/10OD DANA 23.10.2024</text:p>
          </table:table-cell>
          <table:table-cell table:style-name="TableCell1759">
            <text:p text:style-name="P1760">PETRA BENE</text:p>
            <text:p text:style-name="P1761">DRAGANIĆ, BUDROVCI 131</text:p>
            <text:p text:style-name="P1762">TEL:091-733-9569</text:p>
            <text:p text:style-name="P1763">SSS</text:p>
            <text:p text:style-name="P1764">DATUM ZAVRŠETKA STRUČNOG OSPOSOBLJAVANJA ZA DADILJU<text:s/></text:p>
            <text:p text:style-name="P1765">14.03.2022</text:p>
            <text:p text:style-name="P1766">HRVATSKI ENGLESKI<text:s/></text:p>
            <text:p text:style-name="P1767"><text:span text:style-name="T1768">HRVATSKO</text:span>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82</text:p>
          </table:table-cell>
          <table:table-cell table:style-name="TableCell1776">
            <text:p text:style-name="P1777">13.11.2024</text:p>
          </table:table-cell>
          <table:table-cell table:style-name="TableCell1778">
            <text:p text:style-name="P1779">HZSR PODRUČNI URED KARLOVAC KLASA: UP/I-550-06/24-03/9 0OD DANA 11.11.2024</text:p>
          </table:table-cell>
          <table:table-cell table:style-name="TableCell1780">
            <text:p text:style-name="P1781">MARTINA<text:s/>TUŠKAN-KRIŽANIĆ<text:s/></text:p>
            <text:p text:style-name="P1782">KARLOVAC KNEZA TRPIMIRA 2</text:p>
            <text:p text:style-name="P1783">TEL:098842061</text:p>
            <text:p text:style-name="P1784">VŠS</text:p>
            <text:p text:style-name="P1785">DATUM ZAVRŠETKA STRUČNOG OSPOSOBLJAVANJA ZA DADILJU<text:s/></text:p>
            <text:p text:style-name="P1786">05.07.2024</text:p>
            <text:p text:style-name="P1787">HRVATSKI ENGLESKI<text:s/></text:p>
            <text:p text:style-name="P1788"><text:span text:style-name="T1789">HRVATSKO</text:span>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83</text:p>
          </table:table-cell>
          <table:table-cell table:style-name="TableCell1797">
            <text:p text:style-name="P1798">20.11.2024</text:p>
          </table:table-cell>
          <table:table-cell table:style-name="TableCell1799">
            <text:p text:style-name="P1800">HZSR PODRUČNI URED DUGA RESA KLASA:UP/I-550-06/24-03/4 OD DANA 20.11.2024</text:p>
          </table:table-cell>
          <table:table-cell table:style-name="TableCell1801">
            <text:p text:style-name="P1802">MARTINA TUŠKAN<text:s/></text:p>
            <text:p text:style-name="P1803">TRG HRV. MUČENIKA 7, DUGA RESA</text:p>
            <text:p text:style-name="P1804"><text:a xlink:href="TEL:092" office:target-frame-name="_top" xlink:show="replace"><text:span text:style-name="T1805">TEL:092</text:span></text:a><text:span text:style-name="T1806"><text:s/>352 8209<text:s/></text:span></text:p>
            <text:p text:style-name="P1807">SSS</text:p>
            <text:p text:style-name="P1808">DATUM ZAVRŠETKA<text:s/><text:soft-page-break/>STRUČNOG OSPOSOBLJAVANJA ZA DADILJU<text:s/></text:p>
            <text:p text:style-name="P1809">29.02.2024</text:p>
            <text:p text:style-name="P1810">HRVATSKI ENGLESKI<text:s/></text:p>
            <text:p text:style-name="P1811">HRVATSKO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84.</text:p>
          </table:table-cell>
          <table:table-cell table:style-name="TableCell1819">
            <text:p text:style-name="P1820">14.04.2025</text:p>
          </table:table-cell>
          <table:table-cell table:style-name="TableCell1821">
            <text:p text:style-name="P1822">HZSR<text:s/>PODRUČNI URED DUGA RESA KLASA:UP/I-550-06/25-03/1 OD DANA 26.03.2025</text:p>
          </table:table-cell>
          <table:table-cell table:style-name="TableCell1823">
            <text:p text:style-name="P1824">DAVORKA DESPOT CVITKOVIĆ<text:s/></text:p>
            <text:p text:style-name="P1825">KARLOVAČKA 5, DUGA RESA<text:s/></text:p>
            <text:p text:style-name="P1826">TEL: 095 356 7599<text:s/></text:p>
            <text:p text:style-name="P1827">SSS</text:p>
            <text:p text:style-name="P1828">DATUM ZAVRŠETKA STRUČNOG OSPOSOBLJAVANJA ZA DADILJU: 21.01.2025</text:p>
            <text:p text:style-name="P1829">HRVATSKI</text:p>
            <text:p text:style-name="P1830">HRVATSKO<text:s/>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85.</text:p>
          </table:table-cell>
          <table:table-cell table:style-name="TableCell1838">
            <text:p text:style-name="P1839">14.04.2025</text:p>
          </table:table-cell>
          <table:table-cell table:style-name="TableCell1840">
            <text:p text:style-name="P1841">HZSR<text:s/>PODRUČNI URED DUGA RESA KLASA:UP/I-550-06/25-03/3 OD DANA 27.03.2025</text:p>
          </table:table-cell>
          <table:table-cell table:style-name="TableCell1842">
            <text:p text:style-name="P1843">MAJA MIHALIĆ<text:s/></text:p>
            <text:p text:style-name="P1844">BELAVIĆI 52, DUGA RESA</text:p>
            <text:p text:style-name="P1845">TEL: 099 408 7089<text:s/></text:p>
            <text:p text:style-name="P1846">SSS</text:p>
            <text:p text:style-name="P1847">DATUM ZAVRŠETKA STRUČNOG OSPOSOBLJAVANJA: 31.01.2025</text:p>
            <text:p text:style-name="P1848">HRVATSKI, ENGLESKI<text:s/></text:p>
            <text:p text:style-name="P1849">HRVATSKO<text:s/>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86.</text:p>
          </table:table-cell>
          <table:table-cell table:style-name="TableCell1857">
            <text:p text:style-name="P1858">14.04.2025</text:p>
          </table:table-cell>
          <table:table-cell table:style-name="TableCell1859">
            <text:p text:style-name="P1860">HZSR PODRUČNI URED<text:s/>DUGA RESA KLASA:UP/I-550-06/25-03/2 OD DANA 27.03.2025</text:p>
          </table:table-cell>
          <table:table-cell table:style-name="TableCell1861">
            <text:p text:style-name="P1862">MATEA IVOŠ<text:s/></text:p>
            <text:p text:style-name="P1863">A.STARČEVIĆA 39 DUGA RESA<text:s/></text:p>
            <text:p text:style-name="P1864">TEL: 099 575 2054<text:s/></text:p>
            <text:p text:style-name="P1865">SSS</text:p>
            <text:p text:style-name="P1866">DATUM ZAVRŠETKA STRUČNOG OSPOSOBLJAVANJA : 21.01.2025</text:p>
            <text:p text:style-name="P1867">HRVATSKI, ENGLESKI<text:s/></text:p>
            <text:p text:style-name="P1868">HRVATSKO<text:s/>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87.</text:p>
          </table:table-cell>
          <table:table-cell table:style-name="TableCell1876">
            <text:p text:style-name="P1877">15.05.2025</text:p>
          </table:table-cell>
          <table:table-cell table:style-name="TableCell1878">
            <text:p text:style-name="P1879">HZSR PODRUČNI URED KARLOVAC KLASA: UP/I-550-06/25-03/2 OD DANA 29.04.2025</text:p>
          </table:table-cell>
          <table:table-cell table:style-name="TableCell1880">
            <text:p text:style-name="P1881">LUCIJA ŠTEFANAC<text:s/></text:p>
            <text:p text:style-name="P1882">KARLOVAC, GRGE TUŠKANA 11</text:p>
            <text:p text:style-name="P1883">TEL: 099 4071770<text:s/></text:p>
            <text:p text:style-name="P1884">SSS</text:p>
            <text:p text:style-name="P1885">DATUM ZAVRŠETKA STRUČNOG OSPOSOBLJAVANJA: 07.01.2025</text:p>
            <text:p text:style-name="P1886">HRVATSKI<text:s/></text:p>
            <text:p text:style-name="P1887">ENGLESKI<text:s/></text:p>
            <text:p text:style-name="P1888">HRVATSKO<text:s/>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ext:soft-page-break/>
        <table:table-row table:style-name="TableRow1893">
          <table:table-cell table:style-name="TableCell1894">
            <text:p text:style-name="P1895">88.</text:p>
          </table:table-cell>
          <table:table-cell table:style-name="TableCell1896">
            <text:p text:style-name="P1897">20.05.2025</text:p>
          </table:table-cell>
          <table:table-cell table:style-name="TableCell1898">
            <text:p text:style-name="P1899"><text:s/>HZSR PORUČNI URED OGULIN KLASA: UP/I-550-06/25-03/1 URBROJ: 139-056-06-02-25-9 OD DANA 19.05.2025</text:p>
          </table:table-cell>
          <table:table-cell table:style-name="TableCell1900">
            <text:p text:style-name="P1901">LJUBICA VUKELIĆ<text:s/></text:p>
            <text:p text:style-name="P1902">SV.JAKOV 9 OGULIN<text:s/></text:p>
            <text:p text:style-name="P1903">TEL: 098 954 8960<text:s/></text:p>
            <text:p text:style-name="P1904">SSS</text:p>
            <text:p text:style-name="P1905">DATUM ZAVRŠETKA STRUČNOG OSPOSOBLJAVANJA ZA DADILJU: 13.06.2023</text:p>
            <text:p text:style-name="P1906">HRVATSKI<text:s/></text:p>
            <text:p text:style-name="P1907"><text:span text:style-name="T1908">HRVATSKO</text:span>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89.</text:p>
          </table:table-cell>
          <table:table-cell table:style-name="TableCell1916">
            <text:p text:style-name="P1917">20.05.2025</text:p>
          </table:table-cell>
          <table:table-cell table:style-name="TableCell1918">
            <text:p text:style-name="P1919">HZSR PODRUČNI URED KARLOVAC KLASA: UP/I-550-06/25-03/1 OD DANA 08.04.2025</text:p>
          </table:table-cell>
          <table:table-cell table:style-name="TableCell1920">
            <text:p text:style-name="P1921">TEA VOJAK<text:s/></text:p>
            <text:p text:style-name="P1922">KARLOVAC, M.VRHOVCA 13</text:p>
            <text:p text:style-name="P1923">TEL: 091 763 9112<text:s/></text:p>
            <text:p text:style-name="P1924">SSS</text:p>
            <text:p text:style-name="P1925">DATUM ZAVRŠETKA STRUČNOG OSPOSOBLJAVANJA ZA DADILJU: 21.01.2025<text:s/></text:p>
            <text:p text:style-name="P1926">HRVATSKI ENGLESKI<text:s/></text:p>
            <text:p text:style-name="P1927">HRVATSKO<text:s/>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</table:table>
      <text:p text:style-name="P19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rlo Milenković</meta:initial-creator>
    <dc:creator>Irena Kovačević</dc:creator>
    <meta:creation-date>2022-03-24T13:24:00Z</meta:creation-date>
    <dc:date>2025-06-02T06:36:00Z</dc:date>
    <meta:template xlink:href="Normal" xlink:type="simple"/>
    <meta:editing-cycles>140</meta:editing-cycles>
    <meta:editing-duration>PT30900S</meta:editing-duration>
    <meta:document-statistic meta:page-count="18" meta:paragraph-count="44" meta:word-count="3336" meta:character-count="22313" meta:row-count="158" meta:non-whitespace-character-count="19021"/>
  </office:meta>
</office:document-meta>
</file>