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0187in"/>
    </style:style>
    <style:style style:name="TableColumn6" style:family="table-column">
      <style:table-column-properties style:column-width="0.8034in"/>
    </style:style>
    <style:style style:name="TableColumn7" style:family="table-column">
      <style:table-column-properties style:column-width="1.2513in"/>
    </style:style>
    <style:style style:name="TableColumn8" style:family="table-column">
      <style:table-column-properties style:column-width="1.8708in"/>
    </style:style>
    <style:style style:name="TableColumn9" style:family="table-column">
      <style:table-column-properties style:column-width="1.0145in"/>
    </style:style>
    <style:style style:name="TableColumn10" style:family="table-column">
      <style:table-column-properties style:column-width="1.5881in"/>
    </style:style>
    <style:style style:name="Table4" style:family="table">
      <style:table-properties style:width="7.2222in" fo:margin-left="-0.468in" table:align="left"/>
    </style:style>
    <style:style style:name="TableRow11" style:family="table-row">
      <style:table-row-properties style:min-row-height="0.20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/>
      <style:text-properties style:font-name="Times New Roman" fo:font-weight="bold" style:font-weight-asian="bold" style:font-weight-complex="bold" fo:color="#4472C4" fo:font-size="9pt" style:font-size-asian="9pt" style:font-size-complex="9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Times New Roman" fo:font-weight="bold" style:font-weight-asian="bold" style:font-weight-complex="bold" fo:color="#4472C4" fo:font-size="9pt" style:font-size-asian="9pt" style:font-size-complex="9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Times New Roman" fo:font-weight="bold" style:font-weight-asian="bold" style:font-weight-complex="bold" fo:color="#4472C4" fo:font-size="9pt" style:font-size-asian="9pt" style:font-size-complex="9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Times New Roman" fo:font-weight="bold" style:font-weight-asian="bold" style:font-weight-complex="bold" fo:color="#4472C4" fo:font-size="9pt" style:font-size-asian="9pt" style:font-size-complex="9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style:font-name="Times New Roman" fo:font-weight="bold" style:font-weight-asian="bold" style:font-weight-complex="bold" fo:color="#4472C4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style:font-name="Times New Roman" fo:font-weight="bold" style:font-weight-asian="bold" style:font-weight-complex="bold" fo:color="#4472C4" fo:font-size="9pt" style:font-size-asian="9pt" style:font-size-complex="9pt"/>
    </style:style>
    <style:style style:name="TableRow24" style:family="table-row">
      <style:table-row-properties style:min-row-height="0.1909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margin-bottom="0in"/>
    </style:style>
    <style:style style:name="T34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Zadanifontodlomka" style:family="text">
      <style:text-properties style:font-name="Times New Roman" fo:font-weight="bold" style:font-weight-asian="bold" style:font-weight-complex="bold" fo:color="#7030A0" fo:font-size="9pt" style:font-size-asian="9pt" style:font-size-complex="9pt"/>
    </style:style>
    <style:style style:name="T36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margin-bottom="0in"/>
    </style:style>
    <style:style style:name="T39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0" style:parent-style-name="Hiperveza" style:family="text">
      <style:text-properties style:font-name="Times New Roman" fo:font-weight="bold" style:font-weight-asian="bold" style:font-weight-complex="bold" style:use-window-font-color="true" fo:font-size="9pt" style:font-size-asian="9pt" style:font-size-complex="9pt"/>
    </style:style>
    <style:style style:name="P4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20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bottom="0in"/>
    </style:style>
    <style:style style:name="T61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62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63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6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65" style:parent-style-name="Normal" style:family="paragraph">
      <style:paragraph-properties fo:margin-bottom="0in"/>
    </style:style>
    <style:style style:name="T66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7" style:parent-style-name="Hiperveza" style:family="text">
      <style:text-properties style:font-name="Times New Roman" fo:font-weight="bold" style:font-weight-asian="bold" style:font-weight-complex="bold" style:use-window-font-color="true" fo:font-size="9pt" style:font-size-asian="9pt" style:font-size-complex="9pt"/>
    </style:style>
    <style:style style:name="P6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6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7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7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7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7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7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7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7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81" style:family="table-row">
      <style:table-row-properties style:min-row-height="0.1909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0" style:parent-style-name="Normal" style:family="paragraph">
      <style:paragraph-properties fo:margin-bottom="0in"/>
    </style:style>
    <style:style style:name="T91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92" style:parent-style-name="Zadanifontodlomka" style:family="text">
      <style:text-properties style:font-name="Times New Roman" fo:font-weight="bold" style:font-weight-asian="bold" style:font-weight-complex="bold" fo:color="#7030A0" fo:font-size="9pt" style:font-size-asian="9pt" style:font-size-complex="9pt"/>
    </style:style>
    <style:style style:name="T93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4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6" style:parent-style-name="Normal" style:family="paragraph">
      <style:paragraph-properties fo:margin-bottom="0in"/>
    </style:style>
    <style:style style:name="T97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8" style:parent-style-name="Hiperveza" style:family="text">
      <style:text-properties style:font-name="Times New Roman" fo:font-weight="bold" style:font-weight-asian="bold" style:font-weight-complex="bold" style:use-window-font-color="true" fo:font-size="9pt" style:font-size-asian="9pt" style:font-size-complex="9pt"/>
    </style:style>
    <style:style style:name="P9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0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0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0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0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0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0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0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0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12" style:family="table-row">
      <style:table-row-properties style:min-row-height="0.202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21" style:parent-style-name="Normal" style:family="paragraph">
      <style:paragraph-properties fo:margin-bottom="0in"/>
    </style:style>
    <style:style style:name="T122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123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2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25" style:parent-style-name="Normal" style:family="paragraph">
      <style:paragraph-properties fo:margin-bottom="0in"/>
    </style:style>
    <style:style style:name="T126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2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2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2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3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3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3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37" style:family="table-row">
      <style:table-row-properties style:min-row-height="0.1909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margin-bottom="0in"/>
    </style:style>
    <style:style style:name="T147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148" style:parent-style-name="Zadanifontodlomka" style:family="text">
      <style:text-properties style:font-name="Times New Roman" fo:font-weight="bold" style:font-weight-asian="bold" style:font-weight-complex="bold" fo:color="#7030A0" fo:font-size="9pt" style:font-size-asian="9pt" style:font-size-complex="9pt"/>
    </style:style>
    <style:style style:name="T149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5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51" style:parent-style-name="Normal" style:family="paragraph">
      <style:paragraph-properties fo:margin-bottom="0in"/>
    </style:style>
    <style:style style:name="T152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3" style:parent-style-name="Hiperveza" style:family="text">
      <style:text-properties style:font-name="Times New Roman" fo:font-weight="bold" style:font-weight-asian="bold" style:font-weight-complex="bold" style:use-window-font-color="true" fo:font-size="9pt" style:font-size-asian="9pt" style:font-size-complex="9pt"/>
    </style:style>
    <style:style style:name="P15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5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5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5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6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6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6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66" style:family="table-row">
      <style:table-row-properties style:min-row-height="0.202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75" style:parent-style-name="Normal" style:family="paragraph">
      <style:paragraph-properties fo:margin-bottom="0in"/>
    </style:style>
    <style:style style:name="T176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177" style:parent-style-name="Zadanifontodlomka" style:family="text">
      <style:text-properties style:font-name="Times New Roman" fo:font-weight="bold" style:font-weight-asian="bold" style:font-weight-complex="bold" fo:color="#7030A0" fo:font-size="9pt" style:font-size-asian="9pt" style:font-size-complex="9pt"/>
    </style:style>
    <style:style style:name="T178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7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8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8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82" style:parent-style-name="Normal" style:family="paragraph">
      <style:paragraph-properties fo:margin-bottom="0in"/>
    </style:style>
    <style:style style:name="T183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84" style:parent-style-name="Hiperveza" style:family="text">
      <style:text-properties style:font-name="Times New Roman" fo:font-weight="bold" style:font-weight-asian="bold" style:font-weight-complex="bold" style:use-window-font-color="true" fo:font-size="9pt" style:font-size-asian="9pt" style:font-size-complex="9pt"/>
    </style:style>
    <style:style style:name="P18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8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8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9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9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94" style:family="table-row">
      <style:table-row-properties style:min-row-height="0.202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03" style:parent-style-name="Normal" style:family="paragraph">
      <style:paragraph-properties fo:margin-bottom="0in"/>
    </style:style>
    <style:style style:name="T204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205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06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0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08" style:parent-style-name="Normal" style:family="paragraph">
      <style:paragraph-properties fo:margin-bottom="0in"/>
    </style:style>
    <style:style style:name="T209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1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1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1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1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1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1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1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1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2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23" style:family="table-row">
      <style:table-row-properties style:min-row-height="0.1909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3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3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34" style:parent-style-name="Normal" style:family="paragraph">
      <style:paragraph-properties fo:margin-bottom="0in"/>
    </style:style>
    <style:style style:name="T235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36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237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38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3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4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4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4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4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4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4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4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4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5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53" style:family="table-row">
      <style:table-row-properties style:min-row-height="0.1909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6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63" style:parent-style-name="Normal" style:family="paragraph">
      <style:paragraph-properties fo:margin-bottom="0in"/>
    </style:style>
    <style:style style:name="T264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265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66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67" style:parent-style-name="Normal" style:family="paragraph">
      <style:paragraph-properties fo:text-align="center" fo:margin-bottom="0in"/>
    </style:style>
    <style:style style:name="P268" style:parent-style-name="Normal" style:family="paragraph">
      <style:paragraph-properties fo:margin-bottom="0in"/>
    </style:style>
    <style:style style:name="T269" style:parent-style-name="Hiperveza" style:family="text">
      <style:text-properties style:font-name="Times New Roman" fo:font-weight="bold" style:font-weight-asian="bold" style:font-weight-complex="bold" style:use-window-font-color="true" fo:font-size="9pt" style:font-size-asian="9pt" style:font-size-complex="9pt" style:text-underline-type="none"/>
    </style:style>
    <style:style style:name="P27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7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7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7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7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7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7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7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82" style:family="table-row">
      <style:table-row-properties style:min-row-height="0.1909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9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92" style:parent-style-name="Normal" style:family="paragraph">
      <style:paragraph-properties fo:margin-bottom="0in"/>
    </style:style>
    <style:style style:name="T293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294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9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96" style:parent-style-name="Normal" style:family="paragraph">
      <style:paragraph-properties fo:margin-bottom="0in"/>
    </style:style>
    <style:style style:name="T297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98" style:parent-style-name="Hiperveza" style:family="text">
      <style:text-properties style:font-name="Times New Roman" fo:font-weight="bold" style:font-weight-asian="bold" style:font-weight-complex="bold" style:use-window-font-color="true" fo:font-size="9pt" style:font-size-asian="9pt" style:font-size-complex="9pt"/>
    </style:style>
    <style:style style:name="T299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0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0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0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0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0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309" style:family="table-row">
      <style:table-row-properties style:min-row-height="0.1909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1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19" style:parent-style-name="Normal" style:family="paragraph">
      <style:paragraph-properties fo:margin-bottom="0in"/>
    </style:style>
    <style:style style:name="T320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321" style:parent-style-name="Zadanifontodlomka" style:family="text">
      <style:text-properties style:font-name="Times New Roman" fo:font-weight="bold" style:font-weight-asian="bold" style:font-weight-complex="bold" fo:color="#7030A0" fo:font-size="9pt" style:font-size-asian="9pt" style:font-size-complex="9pt"/>
    </style:style>
    <style:style style:name="T322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2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24" style:parent-style-name="Normal" style:family="paragraph">
      <style:paragraph-properties fo:margin-bottom="0in"/>
    </style:style>
    <style:style style:name="T325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26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2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2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2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3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3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3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3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3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3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340" style:family="table-row">
      <style:table-row-properties style:min-row-height="0.1909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49" style:parent-style-name="Normal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35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5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5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5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5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5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5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5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362" style:family="table-row">
      <style:table-row-properties style:min-row-height="0.1909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6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7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37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7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7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7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7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8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383" style:family="table-row">
      <style:table-row-properties style:min-row-height="0.1909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9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39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9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9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9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9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402" style:family="table-row">
      <style:table-row-properties style:min-row-height="0.1909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0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41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1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1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15" style:parent-style-name="Normal" style:family="paragraph">
      <style:paragraph-properties fo:margin-bottom="0in"/>
    </style:style>
    <style:style style:name="T416" style:parent-style-name="Hiperveza" style:family="text">
      <style:text-properties style:font-name="Times New Roman" fo:font-weight="bold" style:font-weight-asian="bold" style:font-weight-complex="bold" style:use-window-font-color="true" fo:font-size="9pt" style:font-size-asian="9pt" style:font-size-complex="9pt" style:text-underline-type="none"/>
    </style:style>
    <style:style style:name="T417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18" style:parent-style-name="Normal" style:family="paragraph">
      <style:paragraph-properties fo:margin-bottom="0in"/>
    </style:style>
    <style:style style:name="T419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20" style:parent-style-name="Hiperveza" style:family="text">
      <style:text-properties style:font-name="Times New Roman" fo:font-weight="bold" style:font-weight-asian="bold" style:font-weight-complex="bold" style:use-window-font-color="true" fo:font-size="9pt" style:font-size-asian="9pt" style:font-size-complex="9pt"/>
    </style:style>
    <style:style style:name="T421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2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2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2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429" style:family="table-row">
      <style:table-row-properties style:min-row-height="0.1909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43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3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4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41" style:parent-style-name="Normal" style:family="paragraph">
      <style:paragraph-properties fo:margin-bottom="0in"/>
    </style:style>
    <style:style style:name="T442" style:parent-style-name="Hiperveza" style:family="text">
      <style:text-properties style:font-name="Times New Roman" fo:font-weight="bold" style:font-weight-asian="bold" style:font-weight-complex="bold" style:use-window-font-color="true" fo:font-size="9pt" style:font-size-asian="9pt" style:font-size-complex="9pt" style:text-underline-type="none"/>
    </style:style>
    <style:style style:name="T443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4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49" style:parent-style-name="Normal" style:family="paragraph"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EGISTAR OSOBA KOJE OBAVLJAJU DJELATNOST DADILJE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REGISTARSKI BROJ UPISA U REGISTAR</text:p>
          </table:table-cell>
          <table:table-cell table:style-name="TableCell14">
            <text:p text:style-name="P15">DATUM UPISA U REGISTAR</text:p>
          </table:table-cell>
          <table:table-cell table:style-name="TableCell16">
            <text:p text:style-name="P17">BROJ I DATUM RJEŠENJE O ISPUNJAVANJU UVJETA ZA OBAVLJANJE DJELATNOSTI DADILJE</text:p>
          </table:table-cell>
          <table:table-cell table:style-name="TableCell18">
            <text:p text:style-name="P19">PODACI O OBRTU: NAZIV I SJEDIŠTE, MATIČNI BROJ,<text:s/>OIB:, ADRESA POSLOVANJA, ŽUPANIJA TELEFON, FAX, EMAIL</text:p>
          </table:table-cell>
          <table:table-cell table:style-name="TableCell20">
            <text:p text:style-name="P21">IMENA I PREZIMENA DADILJA I POMOĆNIH DADILJA ZAPOSLENIH KOD OBRTNIKA KOJI OBAVLJA DJELATNOST DADILJE</text:p>
          </table:table-cell>
          <table:table-cell table:style-name="TableCell22">
            <text:p text:style-name="P23">NAZIV OSIGURAVATELJSKOG DRUŠTVA KOD KOJEGA JE OBRTNIK OSIGURAN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23.05.2014.<text:s/></text:p>
          </table:table-cell>
          <table:table-cell table:style-name="TableCell29">
            <text:p text:style-name="P30">KLASA:<text:s/>UP/I-550-06/14-01/1,<text:line-break/>UR. BROJ: 2133-72-7-15-14-8, OD 25.04.2014. GODINE</text:p>
          </table:table-cell>
          <table:table-cell table:style-name="TableCell31">
            <text:p text:style-name="P32"/>
            <text:p text:style-name="P33"><text:span text:style-name="T34">OBRT ZA ČUVANJE DJECE „DELFIN“,</text:span><text:span text:style-name="T35"><text:s/></text:span><text:span text:style-name="T36">A. STARČEVIĆA 30B, KARLOVAC, MB: 97433357, KARLOVAČKA, <text:s/></text:span></text:p>
            <text:p text:style-name="P37"/>
            <text:p text:style-name="P38"><text:span text:style-name="T39">TEL: 092 167 1058, 047 646002,<text:s/></text:span><text:a xlink:href="mailto:DELFIN.KARLOVAC@YAHOO.COM" office:target-frame-name="_top" xlink:show="replace"><text:span text:style-name="T40">delfin.karlovac@yahoo.com</text:span></text:a></text:p>
            <text:p text:style-name="P41"/>
            <text:p text:style-name="P42"/>
            <text:p text:style-name="P43"/>
            <text:p text:style-name="P44"/>
          </table:table-cell>
          <table:table-cell table:style-name="TableCell45">
            <text:p text:style-name="P46"/>
            <text:p text:style-name="P47"/>
            <text:p text:style-name="P48">1.ALENKA BAN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27.01.2017.</text:p>
          </table:table-cell>
          <table:table-cell table:style-name="TableCell56">
            <text:p text:style-name="P57">KLASA: UP/I-550-06/15-01/1, URBROJ: 2133-72-07-46-16-4, 13.01.2016. GODINE</text:p>
          </table:table-cell>
          <table:table-cell table:style-name="TableCell58">
            <text:p text:style-name="P59"/>
            <text:p text:style-name="P60"><text:span text:style-name="T61">OBRT ZA ČUVANJE DJECE<text:s/></text:span><text:span text:style-name="T62">„TONČEK</text:span><text:span text:style-name="T63">“, KRALJA TOMISLAVA 6, KARLOVAC, MB: 97631833, KARLOVAČKA,<text:s/></text:span></text:p>
            <text:p text:style-name="P64"/>
            <text:p text:style-name="P65"><text:span text:style-name="T66">TEL: 098 953 4448,<text:s/></text:span><text:a xlink:href="mailto:markezic.marija@gmail.com" office:target-frame-name="_top" xlink:show="replace"><text:span text:style-name="T67">markezic.marija@gmail.com</text:span></text:a></text:p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/>
            <text:p text:style-name="P75">1.MARIJA RATKAJ</text:p>
            <text:p text:style-name="P76"/>
            <text:p text:style-name="P77">2.PETRA LIPAK<text:line-break/>3.LEO STAKOVIĆ</text:p>
            <text:p text:style-name="P78"/>
          </table:table-cell>
          <table:table-cell table:style-name="TableCell79">
            <text:p text:style-name="P80">UNIQUA OSIGURANJE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19.06.2016.</text:p>
          </table:table-cell>
          <table:table-cell table:style-name="TableCell86">
            <text:p text:style-name="P87">KLASA: UP/I-550-06/16- 01/2, URBROJ: 2133-72-07- 53-16-2, 27.05.2016. GODINE</text:p>
          </table:table-cell>
          <table:table-cell table:style-name="TableCell88">
            <text:p text:style-name="P89"/>
            <text:p text:style-name="P90"><text:span text:style-name="T91">OBRT ZA ČUVANJE DJECE „DIDI“,</text:span><text:span text:style-name="T92"><text:s/></text:span><text:span text:style-name="T93">SENJSKA 2B,<text:s/></text:span><text:span text:style-name="T94">KARLOVAC, KARLOVAČKA, MB: 97672939,<text:s/></text:span></text:p>
            <text:p text:style-name="P95"/>
            <text:p text:style-name="P96"><text:span text:style-name="T97">TEL. 099 7351 332,<text:s/></text:span><text:a xlink:href="mailto:thuljina@gmail.com" office:target-frame-name="_top" xlink:show="replace"><text:span text:style-name="T98">thuljina@gmail.com</text:span></text:a></text:p>
            <text:p text:style-name="P99"/>
            <text:p text:style-name="P100"/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  <text:p text:style-name="P106">1.TINA CINDRIĆ</text:p>
            <text:p text:style-name="P107"/>
            <text:p text:style-name="P108">2.NIKOLINA RADAKOVIĆ</text:p>
            <text:p text:style-name="P109"/>
          </table:table-cell>
          <table:table-cell table:style-name="TableCell110">
            <text:p text:style-name="P111">JADRANSKO OSIGURANJE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12.9.2016.</text:p>
          </table:table-cell>
          <table:table-cell table:style-name="TableCell117">
            <text:p text:style-name="P118">KLASA:<text:s/>UP/I-550-06/16- 01/3, URBROJ: 2133-72-5-36- 16-2, 12.09.2016. GODINE</text:p>
          </table:table-cell>
          <table:table-cell table:style-name="TableCell119">
            <text:p text:style-name="P120"/>
            <text:p text:style-name="P121"><text:span text:style-name="T122">OBRT ZA ČUVANJE DJECE „MASLAČAK“,<text:s/></text:span><text:span text:style-name="T123">KARLOVAC, NIKOLE ŠEBETIĆA 3, KARLOVAC, KARLOVAČKA, MB: 97693235,<text:s/></text:span></text:p>
            <text:p text:style-name="P124"/>
            <text:p text:style-name="P125"><text:span text:style-name="T126">TEL: 091 5171224</text:span></text:p>
            <text:p text:style-name="P127"/>
            <text:p text:style-name="P128"/>
            <text:p text:style-name="P129"/>
          </table:table-cell>
          <table:table-cell table:style-name="TableCell130">
            <text:p text:style-name="P131"/>
            <text:p text:style-name="P132">1.SANJA LESAR</text:p>
            <text:p text:style-name="P133"/>
            <text:p text:style-name="P134">2.KARLA ČURJAK</text:p>
          </table:table-cell>
          <table:table-cell table:style-name="TableCell135">
            <text:p text:style-name="P136">CROATIA OSIGURANJE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1.10.2017.</text:p>
          </table:table-cell>
          <table:table-cell table:style-name="TableCell142">
            <text:p text:style-name="P143">KLASA: UP/I-550-06/17- 01/1, URBROJ: 2133-72-07- 53-17-2, 01.09.2017. GODINE</text:p>
          </table:table-cell>
          <table:table-cell table:style-name="TableCell144">
            <text:p text:style-name="P145"/>
            <text:p text:style-name="P146"><text:span text:style-name="T147">OBRT ZA ČUVANJE DJECE</text:span><text:span text:style-name="T148"><text:s/></text:span><text:span text:style-name="T149">„BUBAMARA“, KARLOVAC, BANIJA 112, MB: 97791865,<text:s/></text:span></text:p>
            <text:p text:style-name="P150"/>
            <text:p text:style-name="P151"><text:span text:style-name="T152">TEL: 091 9172858,<text:s/></text:span><text:a xlink:href="mailto:BUBAMARA.KARLOVAC@GMAIL.COM" office:target-frame-name="_top" xlink:show="replace"><text:span text:style-name="T153">bubamara.karlovac@gmail.com</text:span></text:a></text:p>
            <text:p text:style-name="P154"/>
            <text:p text:style-name="P155"/>
            <text:p text:style-name="P156"/>
          </table:table-cell>
          <table:table-cell table:style-name="TableCell157">
            <text:p text:style-name="P158"/>
            <text:p text:style-name="P159">1.IVANA KRAJAČIĆ</text:p>
            <text:p text:style-name="P160"/>
            <text:p text:style-name="P161">2.MLADEN KRAJAČIĆ</text:p>
            <text:p text:style-name="P162"/>
            <text:p text:style-name="P163">3.PETRA MATUZIĆ<text:s/></text:p>
          </table:table-cell>
          <table:table-cell table:style-name="TableCell164">
            <text:p text:style-name="P165">UNIQUA OSIGURANJE</text:p>
          </table: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>16.1.2017.<text:s/></text:p>
          </table:table-cell>
          <table:table-cell table:style-name="TableCell171">
            <text:p text:style-name="P172">KLASA: UP/I-550-06/18- 02/1, URBROJ:<text:s/>2133-72-02- 34-17-2, 16.01.2017. GODINE<text:tab/></text:p>
          </table:table-cell>
          <table:table-cell table:style-name="TableCell173">
            <text:p text:style-name="P174"/>
            <text:p text:style-name="P175"><text:span text:style-name="T176">OBRT ZA ČUVANJE DJECE</text:span><text:span text:style-name="T177"><text:s/></text:span><text:span text:style-name="T178">"PIKOLINO"</text:span></text:p>
            <text:p text:style-name="P179">LUG 46, DRAGANIĆ<text:s/></text:p>
            <text:p text:style-name="P180">MB:97808717,<text:s/></text:p>
            <text:p text:style-name="P181"/>
            <text:p text:style-name="P182"><text:span text:style-name="T183">TEL: 098 555 389,<text:s/></text:span><text:a xlink:href="mailto:PIKOLINO.OBRT@GMAIL.COM" office:target-frame-name="_top" xlink:show="replace"><text:span text:style-name="T184">pikolino.obrt@gmail.com</text:span></text:a></text:p>
            <text:p text:style-name="P185"/>
            <text:p text:style-name="P186"/>
            <text:p text:style-name="P187"/>
          </table:table-cell>
          <table:table-cell table:style-name="TableCell188">
            <text:p text:style-name="P189">1.ANAMARIJA NOVOSEL</text:p>
            <text:p text:style-name="P190"/>
            <text:p text:style-name="P191">2.ALEN LAVRINC</text:p>
          </table:table-cell>
          <table:table-cell table:style-name="TableCell192">
            <text:p text:style-name="P193">CROATIA OSIGURANJE</text:p>
          </table:table-cell>
        </table:table-row>
        <table:table-row table:style-name="TableRow194">
          <table:table-cell table:style-name="TableCell195">
            <text:p text:style-name="P196">7.</text:p>
          </table:table-cell>
          <table:table-cell table:style-name="TableCell197">
            <text:p text:style-name="P198">30.07.2018.<text:s/></text:p>
          </table:table-cell>
          <table:table-cell table:style-name="TableCell199">
            <text:p text:style-name="P200">KLASA: UP/I-550-06/18- 01/2, URBROJ: 2133-72-07- 53-18-2 OD DANA 30.07.2018.G</text:p>
          </table:table-cell>
          <table:table-cell table:style-name="TableCell201">
            <text:p text:style-name="P202"/>
            <text:p text:style-name="P203"><text:span text:style-name="T204">OBRT ZA ČUVANJE DJECE „KRIJESNICA</text:span><text:span text:style-name="T205">“, JURJA HAULIKA 7,<text:s/></text:span><text:span text:style-name="T206">KARLOVAC, MBO: 97895610<text:s/></text:span></text:p>
            <text:p text:style-name="P207"/>
            <text:p text:style-name="P208"><text:span text:style-name="T209">TEL 091 204 3316</text:span>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  <table:table-cell table:style-name="TableCell217">
            <text:p text:style-name="P218">1.JELENA FANJEK</text:p>
            <text:p text:style-name="P219"/>
            <text:p text:style-name="P220">2.MARIANA SALOPEK</text:p>
          </table:table-cell>
          <table:table-cell table:style-name="TableCell221">
            <text:p text:style-name="P222">GENERALI OSIGURANJE</text:p>
          </table:table-cell>
        </table:table-row>
        <table:table-row table:style-name="TableRow223">
          <table:table-cell table:style-name="TableCell224">
            <text:p text:style-name="P225">8.</text:p>
          </table:table-cell>
          <table:table-cell table:style-name="TableCell226">
            <text:p text:style-name="P227">19.08.2019.<text:s/></text:p>
          </table:table-cell>
          <table:table-cell table:style-name="TableCell228">
            <text:p text:style-name="P229">KLASA: UP/I-550-06/19-01/1,</text:p>
            <text:p text:style-name="P230">URBROJ: 2133-72-07-53-19-6, OD 30.07.2019.G.</text:p>
          </table:table-cell>
          <table:table-cell table:style-name="TableCell231">
            <text:p text:style-name="P232"/>
            <text:p text:style-name="P233"/>
            <text:p text:style-name="P234"><text:span text:style-name="T235">O</text:span><text:span text:style-name="T236">BRT ZA ČUVANJE DJECE "SIMBA"</text:span><text:span text:style-name="T237"><text:s/>TADIJE SMIČIKLASA 5C,<text:s/></text:span><text:span text:style-name="T238">KARLOVAC</text:span></text:p>
            <text:p text:style-name="P239">MB: 98032879,<text:s/></text:p>
            <text:p text:style-name="P240"/>
            <text:p text:style-name="P241">TEL: 0981845612</text:p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</table:table-cell>
          <table:table-cell table:style-name="TableCell248">
            <text:p text:style-name="P249">1.DIJANA MATAKOVIĆ<text:line-break/>2.</text:p>
            <text:p text:style-name="P250">VALENTINA MATAKOVIĆ</text:p>
          </table:table-cell>
          <table:table-cell table:style-name="TableCell251">
            <text:p text:style-name="P252">UNIQUA OSIGURANJE</text:p>
          </table:table-cell>
        </table:table-row>
        <table:table-row table:style-name="TableRow253">
          <table:table-cell table:style-name="TableCell254">
            <text:p text:style-name="P255">9.</text:p>
          </table:table-cell>
          <table:table-cell table:style-name="TableCell256">
            <text:p text:style-name="P257">15.11.2019.<text:s/></text:p>
          </table:table-cell>
          <table:table-cell table:style-name="TableCell258">
            <text:p text:style-name="P259">KLASA: UP/I-550-06/19-01/2, URBROJ: 2133-72-07-53-19-6 OD 28.10.2019.GODINE</text:p>
          </table:table-cell>
          <table:table-cell table:style-name="TableCell260">
            <text:p text:style-name="P261"/>
            <text:p text:style-name="P262"/>
            <text:p text:style-name="P263"><text:span text:style-name="T264">OBRT ZA ČUVANJE DJECE "MALI PRINC</text:span><text:span text:style-name="T265">" IVANA ZAJCA 2,<text:s/></text:span><text:span text:style-name="T266">KARLOVAC, MB: 98064614</text:span></text:p>
            <text:p text:style-name="P267"/>
            <text:p text:style-name="P268"><text:a xlink:href="TEL:0915187808" office:target-frame-name="_top" xlink:show="replace"><text:span text:style-name="T269">TEL:0915187808</text:span></text:a></text:p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</table:table-cell>
          <table:table-cell table:style-name="TableCell276">
            <text:p text:style-name="P277">1.MARIJA BELAVIĆ</text:p>
            <text:p text:style-name="P278"/>
            <text:p text:style-name="P279">2.KRISTINA DOLEČKI</text:p>
          </table:table-cell>
          <table:table-cell table:style-name="TableCell280">
            <text:p text:style-name="P281">UNIQUA OSIGURANJE</text:p>
          </table:table-cell>
        </table:table-row>
        <text:soft-page-break/>
        <table:table-row table:style-name="TableRow282">
          <table:table-cell table:style-name="TableCell283">
            <text:p text:style-name="P284">10.</text:p>
          </table:table-cell>
          <table:table-cell table:style-name="TableCell285">
            <text:p text:style-name="P286">17.07.2020.<text:s/></text:p>
          </table:table-cell>
          <table:table-cell table:style-name="TableCell287">
            <text:p text:style-name="P288">KLASA: UP/I-550-06/20-01/2, URBROJ:<text:s/>2133-72-07-53-20-2 OD 17.6.2020.G.</text:p>
          </table:table-cell>
          <table:table-cell table:style-name="TableCell289">
            <text:p text:style-name="P290"/>
            <text:p text:style-name="P291"/>
            <text:p text:style-name="P292"><text:span text:style-name="T293">OBRT ZA ČUVANJE DJECE "MALA SOVICA</text:span><text:span text:style-name="T294">", STJEPANA SELJANA, KARLOVAC, MB: 98133705,<text:s/></text:span></text:p>
            <text:p text:style-name="P295"/>
            <text:p text:style-name="P296"><text:span text:style-name="T297">TEL: 098 9432 995,<text:s/></text:span><text:a xlink:href="mailto:VALENTINAPOZEG@GMAIL.COM" office:target-frame-name="_top" xlink:show="replace"><text:span text:style-name="T298">valentinapozeg@gmail.com</text:span></text:a><text:span text:style-name="T299"><text:s/></text:span></text:p>
            <text:p text:style-name="P300"/>
            <text:p text:style-name="P301"/>
            <text:p text:style-name="P302"/>
            <text:p text:style-name="P303"/>
            <text:p text:style-name="P304"/>
          </table:table-cell>
          <table:table-cell table:style-name="TableCell305">
            <text:p text:style-name="P306">1.VALENTINA PETKOVIĆ<text:line-break/><text:line-break/>2.MARIJA VUČENOVIĆ</text:p>
          </table:table-cell>
          <table:table-cell table:style-name="TableCell307">
            <text:p text:style-name="P308">CROATIA OSIGURANJE</text:p>
          </table:table-cell>
        </table:table-row>
        <table:table-row table:style-name="TableRow309">
          <table:table-cell table:style-name="TableCell310">
            <text:p text:style-name="P311">11.</text:p>
          </table:table-cell>
          <table:table-cell table:style-name="TableCell312">
            <text:p text:style-name="P313">26.10.2021.<text:s/></text:p>
          </table:table-cell>
          <table:table-cell table:style-name="TableCell314">
            <text:p text:style-name="P315">KLASA: UP/I-550-06/21-01/2, UR.BROJ: 2133-72-06-62-21-2, OD 22.10.2021. GODINE</text:p>
          </table:table-cell>
          <table:table-cell table:style-name="TableCell316">
            <text:p text:style-name="P317"/>
            <text:p text:style-name="P318"/>
            <text:p text:style-name="P319"><text:span text:style-name="T320">OBRT ZA ČUVANJE DJECE „BUBAMARA“,</text:span><text:span text:style-name="T321"><text:s/></text:span><text:span text:style-name="T322">JOZEFINSKA CESTA 50, DUGA RESA, MB: 98303694 ,<text:s/></text:span></text:p>
            <text:p text:style-name="P323"/>
            <text:p text:style-name="P324"><text:span text:style-name="T325">TEL: 091 555<text:s/></text:span><text:span text:style-name="T326">8142</text:span></text:p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</table:table-cell>
          <table:table-cell table:style-name="TableCell334">
            <text:p text:style-name="P335">1.MATEA BARIĆ</text:p>
            <text:p text:style-name="P336"/>
            <text:p text:style-name="P337">2.HELENA MOGUŠ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HZSR PODRUČNI URED KARLOVAC</text:p>
          </table:table-cell>
          <table:table-cell table:style-name="TableCell347">
            <text:p text:style-name="P348"/>
            <text:p text:style-name="P349">OBRT ZA ČUVANJE DJECE „BAMBI“<text:s/></text:p>
            <text:p text:style-name="P350">ĐURĐA GRMAN</text:p>
            <text:p text:style-name="P351">MIROSLAVA KRLEŽE 4/B</text:p>
            <text:p text:style-name="P352">KARLOVAC<text:s/></text:p>
            <text:p text:style-name="P353">MB:98513575</text:p>
            <text:p text:style-name="P354"/>
            <text:p text:style-name="P355">TEL: 091 598 8237<text:s/></text:p>
            <text:p text:style-name="P356"/>
          </table:table-cell>
          <table:table-cell table:style-name="TableCell357">
            <text:p text:style-name="P358">1.ĐURĐA GRMAN</text:p>
            <text:p text:style-name="P359">2.MARLENA SVILIČIĆ</text:p>
          </table:table-cell>
          <table:table-cell table:style-name="TableCell360">
            <text:p text:style-name="P361">WIENER OSIGURANJE<text:s/></text:p>
          </table:table-cell>
        </table:table-row>
        <table:table-row table:style-name="TableRow362">
          <table:table-cell table:style-name="TableCell363">
            <text:p text:style-name="P364">13.</text:p>
          </table:table-cell>
          <table:table-cell table:style-name="TableCell365">
            <text:p text:style-name="P366">20.06.2023</text:p>
          </table:table-cell>
          <table:table-cell table:style-name="TableCell367">
            <text:p text:style-name="P368">HZSR PODRUČNI URED<text:s/></text:p>
            <text:p text:style-name="P369">DUGA RESA KLASA: UP/I-550-06/23-03/5<text:s/></text:p>
            <text:p text:style-name="P370">URBROJ: 139-019-06-31-23-4 OD DANA 20.06.2023</text:p>
          </table:table-cell>
          <table:table-cell table:style-name="TableCell371">
            <text:p text:style-name="P372">OBRT DUGA<text:s/></text:p>
            <text:p text:style-name="P373">ANTONIJA TOMAS LORKOVIĆ</text:p>
            <text:p text:style-name="P374">TRG HRV. MUČENIKA 4 DUGA RESA <text:s/></text:p>
            <text:p text:style-name="P375">MB: 98597221</text:p>
            <text:p text:style-name="P376">TEL: 091 322 4472</text:p>
            <text:p text:style-name="P377"/>
          </table:table-cell>
          <table:table-cell table:style-name="TableCell378">
            <text:p text:style-name="P379">1.ANTONIJA TOMAS LORKOVIĆ<text:s/></text:p>
            <text:p text:style-name="P380">2.NIKOLINA RADAKOVIĆ<text:s/></text:p>
          </table:table-cell>
          <table:table-cell table:style-name="TableCell381">
            <text:p text:style-name="P382">UNIQUA</text:p>
          </table:table-cell>
        </table:table-row>
        <table:table-row table:style-name="TableRow383">
          <table:table-cell table:style-name="TableCell384">
            <text:p text:style-name="P385">14.</text:p>
          </table:table-cell>
          <table:table-cell table:style-name="TableCell386">
            <text:p text:style-name="P387">24.04.2024</text:p>
          </table:table-cell>
          <table:table-cell table:style-name="TableCell388">
            <text:p text:style-name="P389">HZSR PODRUČNI URED KARLOVAC</text:p>
            <text:p text:style-name="P390">KLASA: UP/I-550-06/24-02/1 URBROJ: 139-034-7-56-24-7 OD DANA 24.04.2024</text:p>
          </table:table-cell>
          <table:table-cell table:style-name="TableCell391">
            <text:p text:style-name="P392">OBRT LILIPUT<text:s/></text:p>
            <text:p text:style-name="P393">ANAMARIJA NOVOSEL RIBNIK 2 RIBNIK<text:s/></text:p>
            <text:p text:style-name="P394">MB: 98720252<text:s/></text:p>
            <text:p text:style-name="P395">TEL: 098 555 389<text:s/></text:p>
            <text:p text:style-name="P396"/>
            <text:p text:style-name="P397"/>
          </table:table-cell>
          <table:table-cell table:style-name="TableCell398">
            <text:p text:style-name="P399">1.ALEN LAVRINC<text:s/></text:p>
          </table:table-cell>
          <table:table-cell table:style-name="TableCell400">
            <text:p text:style-name="P401">UNIQUA</text:p>
          </table:table-cell>
        </table:table-row>
        <table:table-row table:style-name="TableRow402">
          <table:table-cell table:style-name="TableCell403">
            <text:p text:style-name="P404">15.</text:p>
          </table:table-cell>
          <table:table-cell table:style-name="TableCell405">
            <text:p text:style-name="P406">30.07.2024</text:p>
          </table:table-cell>
          <table:table-cell table:style-name="TableCell407">
            <text:p text:style-name="P408">HZSR PODURČNI URED OGULIN<text:s/></text:p>
            <text:p text:style-name="P409">KLASA: UP/I-550-06/24-02/1 URBROJ: 139-056-06-01-24-12 OD DANA 30.07.2024</text:p>
          </table:table-cell>
          <table:table-cell table:style-name="TableCell410">
            <text:p text:style-name="P411">TINTILINIČI<text:s/></text:p>
            <text:p text:style-name="P412">VL.GORANKA MAGDIĆ<text:s/></text:p>
            <text:p text:style-name="P413">PROCE 2, OGULIN<text:s/></text:p>
            <text:p text:style-name="P414">MB OBRTA 988141125<text:s/></text:p>
            <text:p text:style-name="P415"><text:a xlink:href="TEL:091" office:target-frame-name="_top" xlink:show="replace"><text:span text:style-name="T416">TEL:091</text:span></text:a><text:span text:style-name="T417"><text:s/>6003607</text:span></text:p>
            <text:p text:style-name="P418"><text:span text:style-name="T419"><text:s/>MAIL:<text:s/></text:span><text:a xlink:href="mailto:obiteljmagdic@gmail.com" office:target-frame-name="_top" xlink:show="replace"><text:span text:style-name="T420">obiteljmagdic@gmail.com</text:span></text:a><text:span text:style-name="T421"><text:s/></text:span></text:p>
            <text:p text:style-name="P422"/>
            <text:p text:style-name="P423"/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6.</text:p>
          </table:table-cell>
          <table:table-cell table:style-name="TableCell432">
            <text:p text:style-name="P433">15.04.2025</text:p>
          </table:table-cell>
          <table:table-cell table:style-name="TableCell434">
            <text:p text:style-name="P435">HZSR PODRUČNI URED<text:s/><text:soft-page-break/>KARLOVAC KLASA: UP/I-550-06/25-02/1 URBROJ: 139-034-7-56-25-8 OD DANA 19.03.2025</text:p>
          </table:table-cell>
          <table:table-cell table:style-name="TableCell436">
            <text:p text:style-name="P437">RADOSNA DJECA<text:s/></text:p>
            <text:p text:style-name="P438">VL.BISERKA GRUDEN<text:s/></text:p>
            <text:soft-page-break/>
            <text:p text:style-name="P439">UZDIHOVAC 1 KARLOVAC</text:p>
            <text:p text:style-name="P440">MB OBRTA: 98346270</text:p>
            <text:p text:style-name="P441"><text:a xlink:href="TEL:095" office:target-frame-name="_top" xlink:show="replace"><text:span text:style-name="T442">TEL:095</text:span></text:a><text:span text:style-name="T443"><text:s/>8204409<text:s/></text:span></text:p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rlo Milenković</meta:initial-creator>
    <dc:creator>Irena Kovačević</dc:creator>
    <meta:creation-date>2022-01-04T06:15:00Z</meta:creation-date>
    <dc:date>2025-04-16T09:01:00Z</dc:date>
    <meta:template xlink:href="Normal" xlink:type="simple"/>
    <meta:editing-cycles>91</meta:editing-cycles>
    <meta:editing-duration>PT14520S</meta:editing-duration>
    <meta:document-statistic meta:page-count="4" meta:paragraph-count="9" meta:word-count="737" meta:character-count="4932" meta:row-count="35" meta:non-whitespace-character-count="4204"/>
  </office:meta>
</office:document-meta>
</file>